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21
      <text:tab/>MOTIE VAN HET LID BUSHOFF</text:h>
      <text:p text:style-name="ifm_p_ifm">Voorgesteld tijdens het Wetgevingsoverleg van 17 oktober 2024</text:p>
      <text:p text:style-name="ifm_p_mt.3.76mm_ifm">De Kamer,</text:p>
      <text:p text:style-name="ifm_p_mt.3.76mm_ifm">gehoord de beraadslaging,</text:p>
      <text:p text:style-name="ifm_p_mt.3.76mm_ifm">constaterende dat er afgelopen jaar en naar verwachting ook dit jaar onderbesteding op de VWS-begroting optrad en optreedt, maar dat dit nergens terugkomt in de begroting 2025;</text:p>
      <text:p text:style-name="ifm_p_mt.3.76mm_ifm">verzoekt het kabinet gedurende 2025 de verwachte onderbesteding op de VWS-begroting 2025 zo specifiek mogelijk aan de Kamer te rapporteren zodat er gestuurd kan worden op onderuitputting en/of onderuitputting gebruikt kan worden voor zorgopgaven (conform budgetdiscipline) teneinde budget bedoeld voor de zorg ook aan de zorg te besteden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Bushoff over de verwachte onderbesteding op de VWS-begroting 2025 zo specifiek mogelijk aan de Kamer rapporteren zodat hierop gestuurd kan worden</dc:title>
    <meta:user-defined meta:name="OVERHEIDop.ParlID/DC.identifier">kst-36600-XVI-21</meta:user-defined>
    <meta:user-defined meta:name="OVERHEIDop.ondernummer">21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ushoff over de verwachte onderbesteding op de VWS-begroting 2025 zo specifiek mogelijk aan de Kamer rapporteren zodat hierop gestuurd kan worden</meta:user-defined>
    <meta:user-defined meta:name="OVERHEIDop.indiener">T.J. Bushoff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Volksgezondheid, Welzijn en Sport (XVI) voor het jaar 2025; Motie; Motie van het lid Bushoff over de verwachte onderbesteding op de VWS-begroting 2025 zo specifiek mogelijk aan de Kamer rapporteren zodat hierop gestuur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