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9
      <text:tab/>MOTIE VAN DE LEDEN SLAGT-TICHELMAN EN WHITE</text:h>
      <text:p text:style-name="ifm_p_ifm">Voorgesteld 11 december 2024</text:p>
      <text:p text:style-name="ifm_p_mt.3.76mm_ifm">De Kamer,</text:p>
      <text:p text:style-name="ifm_p_mt.3.76mm_ifm">gehoord de beraadslaging,</text:p>
      <text:p text:style-name="ifm_p_mt.3.76mm_ifm">constaterende dat in Caribisch Nederland een pilot is met als doel het verbeteren van de snelheid van verwijzingen;</text:p>
      <text:p text:style-name="ifm_p_mt.3.76mm_ifm">constaterende dat in de pilot het mogelijk werd gemaakt voor huisartsen op Saba en Sint Eustatius om direct door te verwijzen naar het St. Maarten Medical Center zonder beoordeling door het medisch adviesteam van ZJCN;</text:p>
      <text:p text:style-name="ifm_p_mt.3.76mm_ifm">overwegende dat dit gezondheidswinst kan opleveren door het voorkomen van vertraging in het verwijzingsproces;</text:p>
      <text:p text:style-name="ifm_p_mt.3.76mm_ifm">verzoekt de regering om de pilot uit te breiden naar Bonaire en mogelijk ook andere zorgverleners in de pilot te betrekken,</text:p>
      <text:p text:style-name="ifm_p_mt.3.76mm_ifm">en gaat over tot de orde van de dag.</text:p>
      <text:p text:style-name="ifm_p_mt.3.76mm_ifm">Slagt-Tichelman</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9<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Slagt-Tichelman en White over de pilot om de snelheid van verwijzingen te verbeteren in Caribisch Nederland uitbreiden naar Bonaire</dc:title>
    <meta:user-defined meta:name="OVERHEIDop.ParlID/DC.identifier">kst-36600-XVI-149</meta:user-defined>
    <meta:user-defined meta:name="OVERHEIDop.ondernummer">149</meta:user-defined>
    <meta:user-defined meta:name="DCTERMS.W3CDTF/DCTERMS.available">2024-12-1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Slagt-Tichelman en White over de pilot om de snelheid van verwijzingen te verbeteren in Caribisch Nederland uitbreiden naar Bonaire</meta:user-defined>
    <meta:user-defined meta:name="OVERHEIDop.indiener">R.J. White</meta:user-defined>
    <meta:user-defined meta:name="OVERHEIDop.indiener">E. Slagt-Tichelma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ten van het Ministerie van Volksgezondheid, Welzijn en Sport (XVI) voor het jaar 2025; Motie; Motie van de leden Slagt-Tichelman en White over de pilot om de snelheid van verwijzingen te verbeteren in Caribisch Nederland uitbreiden naar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