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47
      <text:tab/>MOTIE VAN HET LID BRUYNING</text:h>
      <text:p text:style-name="ifm_p_ifm">Voorgesteld 11 december 2024</text:p>
      <text:p text:style-name="ifm_p_mt.3.76mm_ifm">De Kamer,</text:p>
      <text:p text:style-name="ifm_p_mt.3.76mm_ifm">gehoord de beraadslaging,</text:p>
      <text:p text:style-name="ifm_p_mt.3.76mm_ifm">constaterende dat doorverwijzingen van patiënten op de BES op dit moment niet efficiënt worden uitgevoerd;</text:p>
      <text:p text:style-name="ifm_p_mt.3.76mm_ifm">constaterende dat dit huidige systeem zorgt voor onnodig hoge kosten en gepaard gaat met onnodige extra medische vluchten;</text:p>
      <text:p text:style-name="ifm_p_mt.3.76mm_ifm">van mening dat het niet wenselijk is dat door (onnodige) heroverwegingen van medische diagnoses het vertrouwen in artsen wordt geschaad;</text:p>
      <text:p text:style-name="ifm_p_mt.3.76mm_ifm">van mening dat een uniforme doorverwijsmethode het zorgsysteem van de BES alleen maar verder kan helpen;</text:p>
      <text:p text:style-name="ifm_p_mt.3.76mm_ifm">verzoekt de regering om te onderzoeken of een standaarddoorverwijsbrief voor de BES-eilanden mogelijk en haalbaar is, de Kamer hier binnen drie maanden over te rapporteren en bij een positief resultaat, in overleg met de eilanden en betrokken instanties, deze standaarddoorverwijsbrief in te voeren,</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4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Bruyning over onderzoeken of een standaarddoorverwijsbrief voor de BES-eilanden mogelijk en haalbaar is</dc:title>
    <meta:user-defined meta:name="OVERHEIDop.ParlID/DC.identifier">kst-36600-XVI-147</meta:user-defined>
    <meta:user-defined meta:name="OVERHEIDop.ondernummer">147</meta:user-defined>
    <meta:user-defined meta:name="DCTERMS.W3CDTF/DCTERMS.available">2024-12-1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Bruyning over onderzoeken of een standaarddoorverwijsbrief voor de BES-eilanden mogelijk en haalbaar is</meta:user-defined>
    <meta:user-defined meta:name="OVERHEIDop.indiener">F.H. Bruyning</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ten van het Ministerie van Volksgezondheid, Welzijn en Sport (XVI) voor het jaar 2025; Motie; Motie van het lid Bruyning over onderzoeken of een standaarddoorverwijsbrief voor de BES-eilanden mogelijk en haalbaa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