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80
      <text:tab/>MOTIE VAN HET LID DASSEN C.S.</text:h>
      <text:p text:style-name="ifm_p_ifm">Voorgesteld 28 november 2024</text:p>
      <text:p text:style-name="ifm_p_mt.3.76mm_ifm">De Kamer,</text:p>
      <text:p text:style-name="ifm_p_mt.3.76mm_ifm">gehoord de beraadslaging,</text:p>
      <text:p text:style-name="ifm_p_mt.3.76mm_ifm">overwegende dat de wijziging van de individuele studietoeslag in 2022 heeft geleid tot een forse toename van het aantal toegekende studietoeslagen;</text:p>
      <text:p text:style-name="ifm_p_mt.3.76mm_ifm">overwegende dat het kabinet zich ten doel heeft gesteld om de bestaanszekerheid van burgers te verbeteren, onder andere door het stelsel van inkomensregelingen te vereenvoudigen;</text:p>
      <text:p text:style-name="ifm_p_mt.3.76mm_ifm">constaterende dat vooralsnog onduidelijk is hoeveel studenten een individuele studietoeslag in de afgelopen vijf kalenderjaren hebben ontvangen en hoeveel studenten in principe voor deze toeslag in aanmerking komen;</text:p>
      <text:p text:style-name="ifm_p_mt.3.76mm_ifm">verzoekt het kabinet te onderzoeken hoeveel studenten in de afgelopen vijf kalenderjaren een individuele studietoeslag hebben ontvangen, hoeveel studenten in principe voor deze toeslag in aanmerking komen en hoeveel jongeren zowel een studietoeslag als een vorm van ondersteuning vanuit hun gemeente krijgen, en de Kamer hierover uiterlijk in het eerste kwartaal van 2025 te informeren,</text:p>
      <text:p text:style-name="ifm_p_mt.3.76mm_ifm">en gaat over tot de orde van de dag.</text:p>
      <text:p text:style-name="ifm_p_mt.3.76mm_ifm">Dassen</text:p>
      <text:p text:style-name="ifm_p_ifm">Van Kent</text:p>
      <text:p text:style-name="ifm_p_ifm">Vijlbrief</text:p>
      <text:p text:style-name="ifm_p_ifm">Inge van 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80<text:tab/><text:page-number text:select-page="current"/></text:p>
      </style:footer>
    </style:master-page>
    <style:master-page xmlns:sdu-fn="http://schema.sdu.nl/2011/07/functions" style:name="Landscape" style:page-layout-name="landscape-margin-text">
      <style:footer>
        <text:p text:style-name="footer">Tweede Kamer, vergaderjaar 2024-2025, 36 600 X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Dassen c.s. over een onderzoek naar hoeveel studenten in de afgelopen vijf kalenderjaren een individuele studietoeslag hebben ontvangen</dc:title>
    <meta:user-defined meta:name="OVERHEIDop.ParlID/DC.identifier">kst-36600-XV-80</meta:user-defined>
    <meta:user-defined meta:name="OVERHEIDop.ondernummer">80</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Dassen c.s. over een onderzoek naar hoeveel studenten in de afgelopen vijf kalenderjaren een individuele studietoeslag hebben ontvangen</meta:user-defined>
    <meta:user-defined meta:name="OVERHEIDop.indiener">D.G.M. Ceder</meta:user-defined>
    <meta:user-defined meta:name="OVERHEIDop.indiener">I. (Inge) van Dijk</meta:user-defined>
    <meta:user-defined meta:name="OVERHEIDop.indiener">J.A. Vijlbrief</meta:user-defined>
    <meta:user-defined meta:name="OVERHEIDop.indiener">B. van Kent</meta:user-defined>
    <meta:user-defined meta:name="OVERHEIDop.indiener">L.A.J.M. Dasse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Dassen c.s. over een onderzoek naar hoeveel studenten in de afgelopen vijf kalenderjaren een individuele studietoeslag hebben ont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