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77
      <text:tab/>MOTIE VAN DE LEDEN CEDER EN BOOMSMA</text:h>
      <text:p text:style-name="ifm_p_ifm">Voorgesteld 28 november 2024</text:p>
      <text:p text:style-name="ifm_p_mt.3.76mm_ifm">De Kamer,</text:p>
      <text:p text:style-name="ifm_p_mt.3.76mm_ifm">gehoord de beraadslaging,</text:p>
      <text:p text:style-name="ifm_p_mt.3.76mm_ifm">overwegende dat er in de samenleving sprake is van verruwing, intimidatie en agressie, en veel professionals te maken krijgen met geweldsincidenten;</text:p>
      <text:p text:style-name="ifm_p_mt.3.76mm_ifm">overwegende dat het van belang is dat docenten van initiatieven zoals de Week van Respect ondersteuning krijgen om discussies in goede banen te leiden, bijvoorbeeld over antisemitisme, racisme, homohaat, eenzaamheid, seksueel misbruik, gebrek aan gezag en cyberpesten;</text:p>
      <text:p text:style-name="ifm_p_mt.3.76mm_ifm">verzoekt de regering uit het budget voor Overige subsidies algemeen op artikel 13 Integratie en maatschappelijke samenhang in 2025 0,5 miljoen te besteden aan programma's die inzetten op het bijbrengen van respect en de respectvolle behandeling van gevoelige thema's,</text:p>
      <text:p text:style-name="ifm_p_mt.3.76mm_ifm">en gaat over tot de orde van de dag.</text:p>
      <text:p text:style-name="ifm_p_mt.3.76mm_ifm">Ceder</text:p>
      <text:p text:style-name="ifm_p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77<text:tab/><text:page-number text:select-page="current"/></text:p>
      </style:footer>
    </style:master-page>
    <style:master-page xmlns:sdu-fn="http://schema.sdu.nl/2011/07/functions" style:name="Landscape" style:page-layout-name="landscape-margin-text">
      <style:footer>
        <text:p text:style-name="footer">Tweede Kamer, vergaderjaar 2024-2025, 36 600 XV,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Motie van de leden Ceder en Boomsma over 0,5 miljoen uit het budget voor "Overige subsidies algemeen" besteden aan programma's gericht op het bijbrengen van respect en behandeling van gevoelige thema's</dc:title>
    <meta:user-defined meta:name="OVERHEIDop.ParlID/DC.identifier">kst-36600-XV-77</meta:user-defined>
    <meta:user-defined meta:name="OVERHEIDop.ondernummer">77</meta:user-defined>
    <meta:user-defined meta:name="DCTERMS.W3CDTF/DCTERMS.available">2024-11-29</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Motie van de leden Ceder en Boomsma over 0,5 miljoen uit het budget voor "Overige subsidies algemeen" besteden aan programma's gericht op het bijbrengen van respect en behandeling van gevoelige thema's</meta:user-defined>
    <meta:user-defined meta:name="OVERHEIDop.indiener">D.T. Boomsma</meta:user-defined>
    <meta:user-defined meta:name="OVERHEIDop.indiener">D.G.M. Ceder</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Sociale Zaken en Werkgelegenheid (XV) voor het jaar 2025; Motie; Motie van de leden Ceder en Boomsma over 0,5 miljoen uit het budget voor "Overige subsidies algemeen" besteden aan programma's gericht op het bijbrengen van respect en behandeling van gevoelige them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