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75
      <text:tab/>MOTIE VAN HET LID FLACH C.S.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het uitzonderen van de agrarische sector van de aov uitvoeringstechnisch mogelijk is;</text:p>
      <text:p text:style-name="ifm_p_mt.3.76mm_ifm">overwegende dat bij de totstandkoming van het pensioenakkoord een uitzonderingspositie voor de agrarische sector is overeengekomen, vanwege de specifieke positie van de sector ten opzichte van andere sectoren;</text:p>
      <text:p text:style-name="ifm_p_mt.3.76mm_ifm">verzoekt de regering bij de uitwerking van de Wet basisverzekering arbeidsongeschiktheid zelfstandigen een uitzondering voor de agrarische sector op te nemen in het wetsvoorstel,</text:p>
      <text:p text:style-name="ifm_p_mt.3.76mm_ifm">en gaat over tot de orde van de dag.</text:p>
      <text:p text:style-name="ifm_p_mt.3.76mm_ifm">Flach</text:p>
      <text:p text:style-name="ifm_p_ifm">Inge van D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Flach c.s. over in het wetsvoorstel Basisverzekering arbeidsongeschiktheid zelfstandigen een uitzondering opnemen voor de agrarische sector</dc:title>
    <meta:user-defined meta:name="OVERHEIDop.ParlID/DC.identifier">kst-36600-XV-75</meta:user-defined>
    <meta:user-defined meta:name="OVERHEIDop.ondernummer">75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c.s. over in het wetsvoorstel Basisverzekering arbeidsongeschiktheid zelfstandigen een uitzondering opnemen voor de agrarische sector</meta:user-defined>
    <meta:user-defined meta:name="OVERHEIDop.indiener">D.G.M. Ceder</meta:user-defined>
    <meta:user-defined meta:name="OVERHEIDop.indiener">I. (Inge) van Dijk</meta:user-defined>
    <meta:user-defined meta:name="OVERHEIDop.indiener">A.J. Flach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Flach c.s. over in het wetsvoorstel Basisverzekering arbeidsongeschiktheid zelfstandigen een uitzondering opnemen voor de agrarisch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