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74
      <text:tab/>MOTIE VAN HET LID FLACH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de regering in de begroting aangeeft door middel van interventies «gendernormen binnen organisaties» aan te willen pakken en een «cultuurverandering in de maatschappij» beoogt;</text:p>
      <text:p text:style-name="ifm_p_mt.3.76mm_ifm">verzoekt de regering keuzevrijheid voor ouders als uitgangspunt van arbeidsmarktbeleid te hanteren en af te zien van rolbeïnvloeding door de overheid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Flach over de keuzevrijheid voor ouders als uitgangspunt hanteren bij het arbeidsmarktbeleid en afzien van rolbeïnvloeding</dc:title>
    <meta:user-defined meta:name="OVERHEIDop.ParlID/DC.identifier">kst-36600-XV-74</meta:user-defined>
    <meta:user-defined meta:name="OVERHEIDop.ondernummer">74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over de keuzevrijheid voor ouders als uitgangspunt hanteren bij het arbeidsmarktbeleid en afzien van rolbeïnvloeding</meta:user-defined>
    <meta:user-defined meta:name="OVERHEIDop.indiener">A.J. Flach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Flach over de keuzevrijheid voor ouders als uitgangspunt hanteren bij het arbeidsmarktbeleid en afzien van rolbeïnvlo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