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73
      <text:tab/>MOTIE VAN HET LID FLACH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momenteel wordt gewerkt aan vereenvoudigde inkomensondersteuning voor mensen;</text:p>
      <text:p text:style-name="ifm_p_mt.3.76mm_ifm">verzoekt de regering toe te werken naar één onlinegezinsportaal waarin alle gezinsregelingen zijn ondergebracht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Flach over één onlinegezinsportaal waarin alle gezinsregelingen zijn ondergebracht</dc:title>
    <meta:user-defined meta:name="OVERHEIDop.ParlID/DC.identifier">kst-36600-XV-73</meta:user-defined>
    <meta:user-defined meta:name="OVERHEIDop.ondernummer">73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één onlinegezinsportaal waarin alle gezinsregelingen zijn ondergebracht</meta:user-defined>
    <meta:user-defined meta:name="OVERHEIDop.indiener">A.J. Flach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Flach over één onlinegezinsportaal waarin alle gezinsregelingen zijn ondergeb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