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72
      <text:tab/>MOTIE VAN HET LID FLACH</text:h>
      <text:p text:style-name="ifm_p_ifm">Voorgesteld 28 november 2024</text:p>
      <text:p text:style-name="ifm_p_mt.3.76mm_ifm">De Kamer,</text:p>
      <text:p text:style-name="ifm_p_mt.3.76mm_ifm">gehoord de beraadslaging,</text:p>
      <text:p text:style-name="ifm_p_mt.3.76mm_ifm">overwegende dat het risico bestaat dat gemeenten bezuinigen op informele schuldhulpverlening als gevolg van de financiële situatie van gemeenten door het ravijnjaar, terwijl de opgebouwde landelijke infrastructuur van schuldhulpvrijwilligers van grote waarde is;</text:p>
      <text:p text:style-name="ifm_p_mt.3.76mm_ifm">verzoekt de regering te verkennen of in de toekomst structureel een minimumbudget van bijvoorbeeld 10% van de integrale aanpak problematische schulden kan worden vrijgemaakt voor informele schuldhulpverlening via vrijwilligersorganisaties, en hierop terug te komen bij de Voorjaarsnota,</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72<text:tab/><text:page-number text:select-page="current"/></text:p>
      </style:footer>
    </style:master-page>
    <style:master-page xmlns:sdu-fn="http://schema.sdu.nl/2011/07/functions" style:name="Landscape" style:page-layout-name="landscape-margin-text">
      <style:footer>
        <text:p text:style-name="footer">Tweede Kamer, vergaderjaar 2024-2025, 36 60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Flach over een verkenning naar de mogelijkheid om structureel een minimumbudget vrij te maken voor informele schuldhulpverlening via vrijwilligersorganisaties</dc:title>
    <meta:user-defined meta:name="OVERHEIDop.ParlID/DC.identifier">kst-36600-XV-72</meta:user-defined>
    <meta:user-defined meta:name="OVERHEIDop.ondernummer">72</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Flach over een verkenning naar de mogelijkheid om structureel een minimumbudget vrij te maken voor informele schuldhulpverlening via vrijwilligersorganisaties</meta:user-defined>
    <meta:user-defined meta:name="OVERHEIDop.indiener">A.J. Flac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Flach over een verkenning naar de mogelijkheid om structureel een minimumbudget vrij te maken voor informele schuldhulpverlening via vrijwilliger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