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71
      <text:tab/>MOTIE VAN DE LEDEN ERGIN EN PATIJN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het Actieplan arbeidsmarktdiscriminatie een looptijd heeft tot 2025;</text:p>
      <text:p text:style-name="ifm_p_mt.3.76mm_ifm">overwegende dat arbeidsmarktdiscriminatie blijvend aandacht behoeft;</text:p>
      <text:p text:style-name="ifm_p_mt.3.76mm_ifm">verzoekt de regering om bij de Voorjaarsnota een voorstel te doen om het Actieplan arbeidsmarktdiscriminatie te continueren,</text:p>
      <text:p text:style-name="ifm_p_mt.3.76mm_ifm">en gaat over tot de orde van de dag.</text:p>
      <text:p text:style-name="ifm_p_mt.3.76mm_ifm">Ergin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de leden Ergin en Patijn over een voorstel bij de Voorjaarsnota om het Actieplan arbeidsmarktdiscriminatie te continueren</dc:title>
    <meta:user-defined meta:name="OVERHEIDop.ParlID/DC.identifier">kst-36600-XV-71</meta:user-defined>
    <meta:user-defined meta:name="OVERHEIDop.ondernummer">71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rgin en Patijn over een voorstel bij de Voorjaarsnota om het Actieplan arbeidsmarktdiscriminatie te continueren</meta:user-defined>
    <meta:user-defined meta:name="OVERHEIDop.indiener">M.H. Patijn</meta:user-defined>
    <meta:user-defined meta:name="OVERHEIDop.indiener">D.A. Ergi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de leden Ergin en Patijn over een voorstel bij de Voorjaarsnota om het Actieplan arbeidsmarktdiscriminatie te contin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