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69
      <text:tab/>MOTIE VAN HET LID RIKKERS-OOSTERKAMP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overwegende dat er mensen onder de Participatiewet vallen die langdurig arbeidsongeschikt zijn en daardoor niet in staat zijn om te werken;</text:p>
      <text:p text:style-name="ifm_p_mt.3.76mm_ifm">overwegende dat de Participatiewet niet geschikt is voor deze groep mensen;</text:p>
      <text:p text:style-name="ifm_p_mt.3.76mm_ifm">overwegende dat er een hervorming van de WIA aanstaande is;</text:p>
      <text:p text:style-name="ifm_p_mt.3.76mm_ifm">overwegende dat de WIA veel beter aansluit bij hun situatie;</text:p>
      <text:p text:style-name="ifm_p_mt.3.76mm_ifm">verzoekt de regering om bij het uitwerken van de hervorming van het arbeidsongeschiktheidsstelsel aandacht te besteden aan deze groep mensen en hiervoor opties uit te werken,</text:p>
      <text:p text:style-name="ifm_p_mt.3.76mm_ifm">en gaat over tot de orde van de dag.</text:p>
      <text:p text:style-name="ifm_p_mt.3.76mm_ifm">Rikkers-Ooste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Rikkers-Oosterkamp over aandacht voor langdurig arbeidsongeschikten in de uitwerking van de hervorming van het arbeidsongeschiktheidsstelsel</dc:title>
    <meta:user-defined meta:name="OVERHEIDop.ParlID/DC.identifier">kst-36600-XV-69</meta:user-defined>
    <meta:user-defined meta:name="OVERHEIDop.ondernummer">69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ikkers-Oosterkamp over aandacht voor langdurig arbeidsongeschikten in de uitwerking van de hervorming van het arbeidsongeschiktheidsstelsel</meta:user-defined>
    <meta:user-defined meta:name="OVERHEIDop.indiener">M.G.F. Rikkers-Oosterkamp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Rikkers-Oosterkamp over aandacht voor langdurig arbeidsongeschikten in de uitwerking van de hervorming van het arbeidsongeschiktheids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