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-6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<text:tab/>Vaststelling van de begrotingsstaten van het Ministerie van Sociale Zaken en Werkgelegenheid (XV) voor het jaar 2025</text:h>
      <text:h text:style-name="ifm_p_font.bold_size.9.06pt_mt.18.8mm_indent.-58.5mm_ifm" text:outline-level="1">Nr. 68
      <text:tab/>MOTIE VAN HET LID VAN KENT</text:h>
      <text:p text:style-name="ifm_p_ifm">Voorgesteld 28 november 2024</text:p>
      <text:p text:style-name="ifm_p_mt.3.76mm_ifm">De Kamer,</text:p>
      <text:p text:style-name="ifm_p_mt.3.76mm_ifm">gehoord de beraadslaging,</text:p>
      <text:p text:style-name="ifm_p_mt.3.76mm_ifm">constaterende dat een kleine verlaging van het arbeidsongeschiktheidspercentage tijdens de hersteloperatie tot verlies van het uitkeringsrecht kan leiden;</text:p>
      <text:p text:style-name="ifm_p_mt.3.76mm_ifm">verzoekt de regering, indien de hersteloperatie leidt tot een verlaging van het arbeidsongeschiktheidspercentage van minder dan 10%, het arbeidsongeschiktheidspercentage waar de uitkering op is gebaseerd niet te verlag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5; Motie; Motie van het lid Van Kent over het arbeidsongeschiktheidspercentage waar een uitkering op gebaseerd wordt niet verlagen als het percentage door de hersteloperatie met minder dan 10% wordt verlaagd</dc:title>
    <meta:user-defined meta:name="OVERHEIDop.ParlID/DC.identifier">kst-36600-XV-68</meta:user-defined>
    <meta:user-defined meta:name="OVERHEIDop.ondernummer">68</meta:user-defined>
    <meta:user-defined meta:name="DCTERMS.W3CDTF/DCTERMS.available">2024-11-29</meta:user-defined>
    <meta:user-defined meta:name="OVERHEIDop.KamerstukTypen/DC.type">Motie</meta:user-defined>
    <meta:user-defined meta:name="OVERHEIDop.dossiernummer">36600-X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Kent over het arbeidsongeschiktheidspercentage waar een uitkering op gebaseerd wordt niet verlagen als het percentage door de hersteloperatie met minder dan 10% wordt verlaagd</meta:user-defined>
    <meta:user-defined meta:name="OVERHEIDop.indiener">B. van Kent</meta:user-defined>
    <meta:user-defined meta:name="OVERHEIDop.dossiertitel">Vaststelling van de begrotingsstaten van het Ministerie van Sociale Zaken en Werkgelegenheid (X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8</meta:user-defined>
    <meta:user-defined meta:name="DC.title">Vaststelling van de begrotingsstaten van het Ministerie van Sociale Zaken en Werkgelegenheid (XV) voor het jaar 2025; Motie; Motie van het lid Van Kent over het arbeidsongeschiktheidspercentage waar een uitkering op gebaseerd wordt niet verlagen als het percentage door de hersteloperatie met minder dan 10% wordt verlaag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