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3
      <text:tab/>MOTIE VAN HET LID WELZIJN C.S.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overwegende dat kwetsbare huishoudens disproportioneel geraakt worden door de gevolgen van «buy now, pay later»-diensten;</text:p>
      <text:p text:style-name="ifm_p_mt.3.76mm_ifm">verzoekt de regering om aanbieders van buy now, pay later te verplichten tot een zorgplicht, BKR-toets en registratie,</text:p>
      <text:p text:style-name="ifm_p_mt.3.76mm_ifm">en gaat over tot de orde van de dag.</text:p>
      <text:p text:style-name="ifm_p_mt.3.76mm_ifm">Welzijn</text:p>
      <text:p text:style-name="ifm_p_ifm">Ceder</text:p>
      <text:p text:style-name="ifm_p_ifm">Inge van Dijk</text:p>
      <text:p text:style-name="ifm_p_ifm">Flach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Welzijn c.s. over aanbieders van buy now, pay later verplichten tot een zorgplicht, BKR-toets en registratie</dc:title>
    <meta:user-defined meta:name="OVERHEIDop.ParlID/DC.identifier">kst-36600-XV-63</meta:user-defined>
    <meta:user-defined meta:name="OVERHEIDop.ondernummer">63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elzijn c.s. over aanbieders van buy now, pay later verplichten tot een zorgplicht, BKR-toets en registratie</meta:user-defined>
    <meta:user-defined meta:name="OVERHEIDop.indiener">A. Lahlah</meta:user-defined>
    <meta:user-defined meta:name="OVERHEIDop.indiener">A.J. Flach</meta:user-defined>
    <meta:user-defined meta:name="OVERHEIDop.indiener">I. (Inge) van Dijk</meta:user-defined>
    <meta:user-defined meta:name="OVERHEIDop.indiener">D.G.M. Ceder</meta:user-defined>
    <meta:user-defined meta:name="OVERHEIDop.indiener">R.M. Welzij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Welzijn c.s. over aanbieders van buy now, pay later verplichten tot een zorgplicht, BKR-toets en regist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