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-6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<text:tab/>Vaststelling van de begrotingsstaten van het Ministerie van Sociale Zaken en Werkgelegenheid (XV) voor het jaar 2025</text:h>
      <text:h text:style-name="ifm_p_font.bold_size.9.06pt_mt.18.8mm_indent.-58.5mm_ifm" text:outline-level="1">Nr. 62
      <text:tab/>MOTIE VAN HET LID SARIS</text:h>
      <text:p text:style-name="ifm_p_ifm">Voorgesteld 28 november 2024</text:p>
      <text:p text:style-name="ifm_p_mt.3.76mm_ifm">De Kamer,</text:p>
      <text:p text:style-name="ifm_p_mt.3.76mm_ifm">gehoord de beraadslaging,</text:p>
      <text:p text:style-name="ifm_p_mt.3.76mm_ifm">overwegende dat het voor WIA-uitkeringsgerechtigden en voor de samenleving als geheel van groot belang is om de re-integratie vanuit de WIA te verbeteren;</text:p>
      <text:p text:style-name="ifm_p_mt.3.76mm_ifm">overwegende dat een verbetering van re-integratiemogelijkheden snel gerealiseerd moet kunnen worden en niet afhankelijk is van een stelselwijziging;</text:p>
      <text:p text:style-name="ifm_p_mt.3.76mm_ifm">constaterende dat het aandeel uitkeringsgerechtigden dat na scholing werk vindt, bijna tweemaal zo groot is als voor de gemiddelde groep in de uitkering;</text:p>
      <text:p text:style-name="ifm_p_mt.3.76mm_ifm">constaterende dat er bij het UWV een nieuw scholingsexperiment loopt waarbij extra wordt ingezet op scholing voor mensen in de WIA, waarvan de uitkomsten begin 2025 worden verwacht;</text:p>
      <text:p text:style-name="ifm_p_mt.3.76mm_ifm">constaterende dat er in 2025 verder wordt gewerkt aan de realisatie van regionale werkcentra waar publieke en private mogelijkheden voor scholing en inzet op van-werk-naar-werk samen worden gebracht;</text:p>
      <text:p text:style-name="ifm_p_mt.3.76mm_ifm">verzoekt de regering:</text:p>
      <text:p text:style-name="ifm_p_indent.-5mm_mleft.5mm_ifm">•<text:tab/>voor het meireces met een voorstel naar de Kamer te komen om de mogelijkheden voor re-integratie van mensen in de WIA, inclusief scholing, substantieel te verbeteren;</text:p>
      <text:p text:style-name="ifm_p_indent.-5mm_mleft.5mm_ifm">•<text:tab/>daarbij gebruik te maken van de nieuwe mogelijkheden die de regionale werkcentra bieden;</text:p>
      <text:p text:style-name="ifm_p_indent.-5mm_mleft.5mm_ifm">•<text:tab/>daarbij in ieder geval met het UWV tot scherpere prestatieafspraken te komen met betrekking tot de re-integratie- en scholingsmogelijkheden die zij bieden voor mensen in de WIA,</text:p>
      <text:p text:style-name="ifm_p_ifm">en gaat over tot de orde van de dag.</text:p>
      <text:p text:style-name="ifm_p_ifm">S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5; Motie; Motie van het lid Saris over een voorstel om de mogelijkheden voor re-integratie van mensen in de WIA substantieel te verbeteren</dc:title>
    <meta:user-defined meta:name="OVERHEIDop.ParlID/DC.identifier">kst-36600-XV-62</meta:user-defined>
    <meta:user-defined meta:name="OVERHEIDop.ondernummer">62</meta:user-defined>
    <meta:user-defined meta:name="DCTERMS.W3CDTF/DCTERMS.available">2024-11-29</meta:user-defined>
    <meta:user-defined meta:name="OVERHEIDop.KamerstukTypen/DC.type">Motie</meta:user-defined>
    <meta:user-defined meta:name="OVERHEIDop.dossiernummer">36600-X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Saris over een voorstel om de mogelijkheden voor re-integratie van mensen in de WIA substantieel te verbeteren</meta:user-defined>
    <meta:user-defined meta:name="OVERHEIDop.indiener">I.G. Saris</meta:user-defined>
    <meta:user-defined meta:name="OVERHEIDop.dossiertitel">Vaststelling van de begrotingsstaten van het Ministerie van Sociale Zaken en Werkgelegenheid (XV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8</meta:user-defined>
    <meta:user-defined meta:name="DC.title">Vaststelling van de begrotingsstaten van het Ministerie van Sociale Zaken en Werkgelegenheid (XV) voor het jaar 2025; Motie; Motie van het lid Saris over een voorstel om de mogelijkheden voor re-integratie van mensen in de WIA substantieel te verbet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