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61
      <text:tab/>MOTIE VAN HET LID SARIS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bij gedupeerden die een te lage WIA-uitkering hebben gekregen sprake zal zijn van een nabetaling;</text:p>
      <text:p text:style-name="ifm_p_mt.3.76mm_ifm">constaterende dat uit eerdere hersteloperaties is gebleken dat een nabetaling tot lastige en problematische situaties kan leiden door keteneffecten bij andere instanties zoals Toeslagen bij de Belastingdienst;</text:p>
      <text:p text:style-name="ifm_p_mt.3.76mm_ifm">overwegende dat het UWV in het verbeterplan de verwachting uitspreekt dat niet alle effecten van een wijziging in de hoogte van een WIA-uitkering altijd kunnen worden voorkomen;</text:p>
      <text:p text:style-name="ifm_p_mt.3.76mm_ifm">overwegende dat de uitvoering door het UWV om verscheidene redenen al enorm onder druk staat;</text:p>
      <text:p text:style-name="ifm_p_mt.3.76mm_ifm">verzoekt de regering om concrete scenario's uit te werken hoe de aankomende WIA-hersteloperatie zo veel mogelijk kan worden uitgezonderd van keteneffecten bij andere instanties zoals de Belastingdienst, pensioenfondsen, verzekeraars en gemeenten;</text:p>
      <text:p text:style-name="ifm_p_mt.3.76mm_ifm">verzoekt de regering, gelet op de druk op de uitvoering bij het UWV, hierbij speciale aandacht te laten besteden aan de uitvoerbaarheid van deze scenario's;</text:p>
      <text:p text:style-name="ifm_p_mt.3.76mm_ifm">verzoekt de regering de Kamer deze scenario's uiterlijk in de volgende periodieke voortgangsrapportage te doen toekomen,</text:p>
      <text:p text:style-name="ifm_p_mt.3.76mm_ifm">en gaat over tot de orde van de dag.</text:p>
      <text:p text:style-name="ifm_p_mt.3.76mm_ifm">S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Saris over concrete scenario's voor hoe de aankomende WIA-hersteloperatie zo veel mogelijk kan worden uitgezonderd van keteneffecten bij andere instanties</dc:title>
    <meta:user-defined meta:name="OVERHEIDop.ParlID/DC.identifier">kst-36600-XV-61</meta:user-defined>
    <meta:user-defined meta:name="OVERHEIDop.ondernummer">61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aris over concrete scenario's voor hoe de aankomende WIA-hersteloperatie zo veel mogelijk kan worden uitgezonderd van keteneffecten bij andere instanties</meta:user-defined>
    <meta:user-defined meta:name="OVERHEIDop.indiener">I.G. Saris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het lid Saris over concrete scenario's voor hoe de aankomende WIA-hersteloperatie zo veel mogelijk kan worden uitgezonderd van keteneffecten bij andere instan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