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60
      <text:tab/>MOTIE VAN HET LID SARIS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uit rapporten van de ILO blijkt dat er grote zorgen bestaan dat Nederland mogelijk in strijd handelt met het ILO-verdrag over arbeidsongeschiktheid en dat de Nederlandse regering daar in 2025 op moet reageren;</text:p>
      <text:p text:style-name="ifm_p_mt.3.76mm_ifm">verzoekt het presidium de parlementair advocaat opdracht te geven om een analyse te maken van de Nederlandse wetgeving op de genoemde punten in overeenstemming met het ILO-verdrag, en het advies voor 1 april 2025 op te leveren om definitief uitsluitsel te bieden,</text:p>
      <text:p text:style-name="ifm_p_mt.3.76mm_ifm">en gaat over tot de orde van de dag.</text:p>
      <text:p text:style-name="ifm_p_mt.3.76mm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Saris over een analyse door de parlementair advocaat van wetgeving die mogelijk in strijd is met het ILO-verdrag over arbeidsongeschiktheid</dc:title>
    <meta:user-defined meta:name="OVERHEIDop.ParlID/DC.identifier">kst-36600-XV-60</meta:user-defined>
    <meta:user-defined meta:name="OVERHEIDop.ondernummer">60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aris over een analyse door de parlementair advocaat van wetgeving die mogelijk in strijd is met het ILO-verdrag over arbeidsongeschiktheid</meta:user-defined>
    <meta:user-defined meta:name="OVERHEIDop.indiener">I.G. Saris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Saris over een analyse door de parlementair advocaat van wetgeving die mogelijk in strijd is met het ILO-verdrag over arbeidsongeschik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