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59
      <text:tab/>MOTIE VAN HET LID SARIS</text:h>
      <text:p text:style-name="ifm_p_ifm">Voorgesteld 28 november 2024</text:p>
      <text:p text:style-name="ifm_p_mt.3.76mm_ifm">De Kamer,</text:p>
      <text:p text:style-name="ifm_p_mt.3.76mm_ifm">gehoord de beraadslaging,</text:p>
      <text:p text:style-name="ifm_p_mt.3.76mm_ifm">overwegende dat jongeren vanaf 18 jaar als meerderjarige te maken krijgen met oplopende (verplichtende) kosten voor levensonderhoud;</text:p>
      <text:p text:style-name="ifm_p_mt.3.76mm_ifm">constaterende dat uit onderzoeken van Nibud en de Nationale ombudsman blijkt dat het voor jongeren met een minimumjeugdloon van 18 tot en met 20 jaar steeds moeilijker wordt om het hoofd boven water te houden;</text:p>
      <text:p text:style-name="ifm_p_mt.3.76mm_ifm">van oordeel dat jongeren vanaf 18 jaar meer financiële bestaanszekerheid geboden moet worden;</text:p>
      <text:p text:style-name="ifm_p_mt.3.76mm_ifm">verzoekt de regering om opties uit te werken voor een trapsgewijze verhoging van het wettelijk minimumjeugdloon vanaf 18 jaar, en deze in het eerste kwartaal van 2025 aan de Kamer te doen toekomen,</text:p>
      <text:p text:style-name="ifm_p_mt.3.76mm_ifm">en gaat over tot de orde van de dag.</text:p>
      <text:p text:style-name="ifm_p_mt.3.76mm_ifm">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59<text:tab/><text:page-number text:select-page="current"/></text:p>
      </style:footer>
    </style:master-page>
    <style:master-page xmlns:sdu-fn="http://schema.sdu.nl/2011/07/functions" style:name="Landscape" style:page-layout-name="landscape-margin-text">
      <style:footer>
        <text:p text:style-name="footer">Tweede Kamer, vergaderjaar 2024-2025, 36 600 XV,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het lid Saris over opties uitwerken voor een trapsgewijze verhoging van het wettelijk minimumjeugdloon vanaf 18 jaar</dc:title>
    <meta:user-defined meta:name="OVERHEIDop.ParlID/DC.identifier">kst-36600-XV-59</meta:user-defined>
    <meta:user-defined meta:name="OVERHEIDop.ondernummer">59</meta:user-defined>
    <meta:user-defined meta:name="DCTERMS.W3CDTF/DCTERMS.available">2024-11-29</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het lid Saris over opties uitwerken voor een trapsgewijze verhoging van het wettelijk minimumjeugdloon vanaf 18 jaar</meta:user-defined>
    <meta:user-defined meta:name="OVERHEIDop.indiener">I.G. Saris</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Sociale Zaken en Werkgelegenheid (XV) voor het jaar 2025; Motie; Motie van het lid Saris over opties uitwerken voor een trapsgewijze verhoging van het wettelijk minimumjeugdloon vanaf 18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