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57
      <text:tab/>MOTIE VAN HET LID INGE VAN DIJK C.S.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we in een realiteit van dubbele vergrijzing en arbeidsmarktkrapte ambitieus moeten zijn in oplossingen voor het combineren van werk en zorg;</text:p>
      <text:p text:style-name="ifm_p_mt.3.76mm_ifm">overwegende dat Duitsland een systeem heeft van een urenbank, waarin medewerkers extra gewerkte uren kunnen opsparen om die op een later moment om te kunnen zetten in vrije tijd;</text:p>
      <text:p text:style-name="ifm_p_mt.3.76mm_ifm">overwegende dat zulke tijd ingezet kan worden voor (mantel)zorgtaken, zonder dat dit leidt tot een inkomensterugval;</text:p>
      <text:p text:style-name="ifm_p_mt.3.76mm_ifm">verzoekt de regering te onderzoeken of invoering van een dergelijk systeem in Nederland meerwaarde kan bieden en hoe dit eruit zou kunnen zien,</text:p>
      <text:p text:style-name="ifm_p_mt.3.76mm_ifm">en gaat over tot de orde van de dag.</text:p>
      <text:p text:style-name="ifm_p_mt.3.76mm_ifm">Inge van Dijk</text:p>
      <text:p text:style-name="ifm_p_ifm">Vijlbrief</text:p>
      <text:p text:style-name="ifm_p_ifm">Flach</text:p>
      <text:p text:style-name="ifm_p_ifm">Ceder</text:p>
      <text:p text:style-name="ifm_p_ifm">Dassen</text:p>
      <text:p text:style-name="ifm_p_ifm">S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Inge van Dijk c.s. over onderzoeken of het Duitse systeem van een urenbank meerwaarde heeft voor het combineren van werk en zorg</dc:title>
    <meta:user-defined meta:name="OVERHEIDop.ParlID/DC.identifier">kst-36600-XV-57</meta:user-defined>
    <meta:user-defined meta:name="OVERHEIDop.ondernummer">57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Inge van Dijk c.s. over onderzoeken of het Duitse systeem van een urenbank meerwaarde heeft voor het combineren van werk en zorg</meta:user-defined>
    <meta:user-defined meta:name="OVERHEIDop.indiener">I.G. Saris</meta:user-defined>
    <meta:user-defined meta:name="OVERHEIDop.indiener">L.A.J.M. Dassen</meta:user-defined>
    <meta:user-defined meta:name="OVERHEIDop.indiener">D.G.M. Ceder</meta:user-defined>
    <meta:user-defined meta:name="OVERHEIDop.indiener">A.J. Flach</meta:user-defined>
    <meta:user-defined meta:name="OVERHEIDop.indiener">J.A. Vijlbrief</meta:user-defined>
    <meta:user-defined meta:name="OVERHEIDop.indiener">I. (Inge) van Dijk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het lid Inge van Dijk c.s. over onderzoeken of het Duitse systeem van een urenbank meerwaarde heeft voor het combineren van werk en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