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53
      <text:tab/>MOTIE VAN DE LEDEN VIJLBRIEF EN AARTSEN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personeelstekorten de komende decennia een groot probleem zullen blijven;</text:p>
      <text:p text:style-name="ifm_p_mt.3.76mm_ifm">constaterende dat in Nederland bijzonder veel mensen in deeltijd werken;</text:p>
      <text:p text:style-name="ifm_p_mt.3.76mm_ifm">constaterende dat het een breedgedragen wens is van zowel de Kamer als het kabinet om werken meer te laten lonen;</text:p>
      <text:p text:style-name="ifm_p_mt.3.76mm_ifm">constaterende dat financiële prikkels pas echt effectief zijn als ze begrijpelijk zijn;</text:p>
      <text:p text:style-name="ifm_p_mt.3.76mm_ifm">verzoekt de regering om op zoek te gaan naar meer instrumenten die aan deze eisen voldoen en deze nader uit te werken;</text:p>
      <text:p text:style-name="ifm_p_mt.3.76mm_ifm">verzoekt de regering om de resultaten van deze exercitie in het voorjaar 2025 aan de Kamer te doen toekomen,</text:p>
      <text:p text:style-name="ifm_p_mt.3.76mm_ifm">en gaat over tot de orde van de dag.</text:p>
      <text:p text:style-name="ifm_p_mt.3.76mm_ifm">Vijlbrief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de leden Vijlbrief en Aartsen over de instrumenten om werken meer te laten lonen zo uitwerken dat financiële prikkels begrijpelijk zijn voor de burger</dc:title>
    <meta:user-defined meta:name="OVERHEIDop.ParlID/DC.identifier">kst-36600-XV-53</meta:user-defined>
    <meta:user-defined meta:name="OVERHEIDop.ondernummer">53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ijlbrief en Aartsen over de instrumenten om werken meer te laten lonen zo uitwerken dat financiële prikkels begrijpelijk zijn voor de burger</meta:user-defined>
    <meta:user-defined meta:name="OVERHEIDop.indiener">A.A. Aartsen</meta:user-defined>
    <meta:user-defined meta:name="OVERHEIDop.indiener">J.A. Vijlbrief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de leden Vijlbrief en Aartsen over de instrumenten om werken meer te laten lonen zo uitwerken dat financiële prikkels begrijpelijk zijn voor de bur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