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5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50
      <text:tab/>MOTIE VAN HET LID VIJLBRIEF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van mening dat de middeninkomens een belangrijke groep zijn en dat deze groep niet vergeten dient te worden in het koopkrachtbeleid;</text:p>
      <text:p text:style-name="ifm_p_ifm">verzoekt de regering om minimaal het restant van het geld dat gereserveerd is voor werkende middeninkomens ook daadwerkelijk naar deze groep te laten gaan,</text:p>
      <text:p text:style-name="ifm_p_mt.3.76mm_ifm">en gaat over tot de orde van de dag.</text:p>
      <text:p text:style-name="ifm_p_mt.3.76mm_ifm">Vijlbrief</text:p>
      <text:p text:style-name="ifm_p_ifm">Inge van Dijk</text:p>
      <text:p text:style-name="ifm_p_ifm">Dassen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Vijlbrief c.s. over minimaal het restant van het voor werkende middeninkomens gereserveerde geld naar deze groep laten gaan</dc:title>
    <meta:user-defined meta:name="OVERHEIDop.ParlID/DC.identifier">kst-36600-XV-50</meta:user-defined>
    <meta:user-defined meta:name="OVERHEIDop.ondernummer">50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ijlbrief c.s. over minimaal het restant van het voor werkende middeninkomens gereserveerde geld naar deze groep laten gaan</meta:user-defined>
    <meta:user-defined meta:name="OVERHEIDop.indiener">A.J. Flach</meta:user-defined>
    <meta:user-defined meta:name="OVERHEIDop.indiener">L.A.J.M. Dassen</meta:user-defined>
    <meta:user-defined meta:name="OVERHEIDop.indiener">I. (Inge) van Dijk</meta:user-defined>
    <meta:user-defined meta:name="OVERHEIDop.indiener">J.A. Vijlbrief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Vijlbrief c.s. over minimaal het restant van het voor werkende middeninkomens gereserveerde geld naar deze groep laten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