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XV-49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XV<text:tab/>Vaststelling van de begrotingsstaten van het Ministerie van Sociale Zaken en Werkgelegenheid (XV) voor het jaar 2025</text:h>
      <text:h text:style-name="ifm_p_font.bold_size.9.06pt_mt.18.8mm_indent.-58.5mm_ifm" text:outline-level="1">Nr. 49
      <text:tab/>MOTIE VAN HET LID BOON C.S.</text:h>
      <text:p text:style-name="ifm_p_ifm">Voorgesteld 28 november 2024</text:p>
      <text:p text:style-name="ifm_p_mt.3.76mm_ifm">De Kamer,</text:p>
      <text:p text:style-name="ifm_p_mt.3.76mm_ifm">gehoord de beraadslaging,</text:p>
      <text:p text:style-name="ifm_p_mt.3.76mm_ifm">verzoekt de regering bij de uitwerking van de verplichte arbeidsongeschiktheidsverzekering een opt-outmogelijkheid op te nemen voor zelfstandigen die aantoonbaar voldoende hebben voorzien in hun arbeidsongeschiktheidsrisico,</text:p>
      <text:p text:style-name="ifm_p_mt.3.76mm_ifm">en gaat over tot de orde van de dag.</text:p>
      <text:p text:style-name="ifm_p_mt.3.76mm_ifm">Boon</text:p>
      <text:p text:style-name="ifm_p_ifm">Aartsen</text:p>
      <text:p text:style-name="ifm_p_ifm">Rikkers-Oosterkamp</text:p>
      <text:p text:style-name="ifm_p_ifm">Flach</text:p>
      <text:p text:style-name="ifm_p_ifm">Ergin</text:p>
      <text:p text:style-name="ifm_p_ifm">Inge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XV, nr. 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XV, nr. 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Sociale Zaken en Werkgelegenheid (XV) voor het jaar 2025; Motie; Motie van het lid Boon c.s. over een opt-outmogelijkheid voor zelfstandigen die aantoonbaar voldoende hebben voorzien in hun arbeidsongeschiktheidsrisico</dc:title>
    <meta:user-defined meta:name="OVERHEIDop.ParlID/DC.identifier">kst-36600-XV-49</meta:user-defined>
    <meta:user-defined meta:name="OVERHEIDop.ondernummer">49</meta:user-defined>
    <meta:user-defined meta:name="DCTERMS.W3CDTF/DCTERMS.available">2024-11-29</meta:user-defined>
    <meta:user-defined meta:name="OVERHEIDop.KamerstukTypen/DC.type">Motie</meta:user-defined>
    <meta:user-defined meta:name="OVERHEIDop.dossiernummer">36600-XV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Boon c.s. over een opt-outmogelijkheid voor zelfstandigen die aantoonbaar voldoende hebben voorzien in hun arbeidsongeschiktheidsrisico</meta:user-defined>
    <meta:user-defined meta:name="OVERHEIDop.indiener">I. (Inge) van Dijk</meta:user-defined>
    <meta:user-defined meta:name="OVERHEIDop.indiener">D.A. Ergin</meta:user-defined>
    <meta:user-defined meta:name="OVERHEIDop.indiener">A.J. Flach</meta:user-defined>
    <meta:user-defined meta:name="OVERHEIDop.indiener">M.G.F. Rikkers-Oosterkamp</meta:user-defined>
    <meta:user-defined meta:name="OVERHEIDop.indiener">A.A. Aartsen</meta:user-defined>
    <meta:user-defined meta:name="OVERHEIDop.indiener">M.C.H. Boon</meta:user-defined>
    <meta:user-defined meta:name="OVERHEIDop.dossiertitel">Vaststelling van de begrotingsstaten van het Ministerie van Sociale Zaken en Werkgelegenheid (XV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28</meta:user-defined>
    <meta:user-defined meta:name="DC.title">Vaststelling van de begrotingsstaten van het Ministerie van Sociale Zaken en Werkgelegenheid (XV) voor het jaar 2025; Motie; Motie van het lid Boon c.s. over een opt-outmogelijkheid voor zelfstandigen die aantoonbaar voldoende hebben voorzien in hun arbeidsongeschiktheidsrisico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