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48
      <text:tab/>MOTIE VAN HET LID BOON C.S.</text:h>
      <text:p text:style-name="ifm_p_ifm">Voorgesteld 28 november 2024</text:p>
      <text:p text:style-name="ifm_p_mt.3.76mm_ifm">De Kamer,</text:p>
      <text:p text:style-name="ifm_p_mt.3.76mm_ifm">gehoord de beraadslaging,</text:p>
      <text:p text:style-name="ifm_p_mt.3.76mm_ifm">constaterende dat per 1 januari 2025 volledige handhaving op schijnzelfstandigheid plaatsvindt en dat er nog steeds veel onrust heerst bij zowel zzp'ers als opdrachtgevers over de gevolgen van dit beleid;</text:p>
      <text:p text:style-name="ifm_p_mt.3.76mm_ifm">overwegende dat het essentieel is om te waarborgen dat de aangekondigde «zachte landing» wordt gerealiseerd en disproportionele gevolgen worden voorkomen;</text:p>
      <text:p text:style-name="ifm_p_mt.3.76mm_ifm">verzoekt de regering een zachte landing te bevorderen door de Kamer periodiek te informeren over de effecten van de handhaving op schijnzelfstandigheid, met expliciete aandacht voor de ervaringen van zzp'ers, opdrachtgevers en de Belastingdienst,</text:p>
      <text:p text:style-name="ifm_p_mt.3.76mm_ifm">en gaat over tot de orde van de dag.</text:p>
      <text:p text:style-name="ifm_p_mt.3.76mm_ifm">Boon</text:p>
      <text:p text:style-name="ifm_p_ifm">Aartsen</text:p>
      <text:p text:style-name="ifm_p_ifm">Saris</text:p>
      <text:p text:style-name="ifm_p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48<text:tab/><text:page-number text:select-page="current"/></text:p>
      </style:footer>
    </style:master-page>
    <style:master-page xmlns:sdu-fn="http://schema.sdu.nl/2011/07/functions" style:name="Landscape" style:page-layout-name="landscape-margin-text">
      <style:footer>
        <text:p text:style-name="footer">Tweede Kamer, vergaderjaar 2024-2025, 36 600 X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Boon c.s. over de Kamer periodiek informeren over de effecten van de handhaving op schijnzelfstandigheid om een zachte landing te bevorderen</dc:title>
    <meta:user-defined meta:name="OVERHEIDop.ParlID/DC.identifier">kst-36600-XV-48</meta:user-defined>
    <meta:user-defined meta:name="OVERHEIDop.ondernummer">48</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Boon c.s. over de Kamer periodiek informeren over de effecten van de handhaving op schijnzelfstandigheid om een zachte landing te bevorderen</meta:user-defined>
    <meta:user-defined meta:name="OVERHEIDop.indiener">M.G.F. Rikkers-Oosterkamp</meta:user-defined>
    <meta:user-defined meta:name="OVERHEIDop.indiener">I.G. Saris</meta:user-defined>
    <meta:user-defined meta:name="OVERHEIDop.indiener">A.A. Aartsen</meta:user-defined>
    <meta:user-defined meta:name="OVERHEIDop.indiener">M.C.H. Boo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Boon c.s. over de Kamer periodiek informeren over de effecten van de handhaving op schijnzelfstandigheid om een zachte landing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