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46
      <text:tab/>MOTIE VAN HET LID LÉON DE JONG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verzoekt de regering maatregelen te treffen ter voorkoming dat mensen die in aanmerking komen voor een WIA-, WW- of Wajong-uitkering door rigide berekeningen een lagere uitkering ontvangen dan waar men recht op heeft en daardoor grote nadelige persoonlijke gevolgen ondervinden,</text:p>
      <text:p text:style-name="ifm_p_mt.3.76mm_ifm">en gaat over tot de orde van de dag.</text:p>
      <text:p text:style-name="ifm_p_mt.3.76mm_ifm">Léon de Jon</text:p>
      <text:p text:style-name="ifm_p_ifm">Esser</text:p>
      <text:p text:style-name="ifm_p_ifm">Rikkers-Oosterkamp</text:p>
      <text:p text:style-name="ifm_p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Léon de Jong c.s. over maatregelen om te voorkomen dat mensen met een WIA-, WW- of Wajong-uitkering een lagere uitkering ontvangen dan waar men recht op heeft</dc:title>
    <meta:user-defined meta:name="OVERHEIDop.ParlID/DC.identifier">kst-36600-XV-46</meta:user-defined>
    <meta:user-defined meta:name="OVERHEIDop.ondernummer">46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Léon de Jong c.s. over maatregelen om te voorkomen dat mensen met een WIA-, WW- of Wajong-uitkering een lagere uitkering ontvangen dan waar men recht op heeft</meta:user-defined>
    <meta:user-defined meta:name="OVERHEIDop.indiener">I.G. Saris</meta:user-defined>
    <meta:user-defined meta:name="OVERHEIDop.indiener">M.G.F. Rikkers-Oosterkamp</meta:user-defined>
    <meta:user-defined meta:name="OVERHEIDop.indiener">E.R.F. Esser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Léon de Jong c.s. over maatregelen om te voorkomen dat mensen met een WIA-, WW- of Wajong-uitkering een lagere uitkering ontvangen dan waar men recht op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