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5
      <text:tab/>MOTIE HET LID LÉON DE JONG C.S.</text:h>
      <text:p text:style-name="ifm_p_ifm">Voorgesteld 28 november 2024</text:p>
      <text:p text:style-name="ifm_p_mt.3.76mm_ifm">De Kamer,</text:p>
      <text:p text:style-name="ifm_p_mt.3.76mm_ifm">gehoord de beraadslaging,</text:p>
      <text:p text:style-name="ifm_p_mt.3.76mm_ifm">verzoekt de regering het UWV opdracht te geven overzichtelijk in kaart te brengen hoe groot het uitvoeringsprobleem van de WW, WIA, Wajong en Ziektewet bij het UWV precies is en hoeveel personen hiervan in totaal de dupe zijn geworden, en de Minister hierover periodiek actief te informeren en actuele informatie voortaan proactief te delen,</text:p>
      <text:p text:style-name="ifm_p_mt.3.76mm_ifm">en gaat over tot de orde van de dag.</text:p>
      <text:p text:style-name="ifm_p_mt.3.76mm_ifm">Léon de Jong</text:p>
      <text:p text:style-name="ifm_p_ifm">Rikkers-Oosterkamp</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5<text:tab/><text:page-number text:select-page="current"/></text:p>
      </style:footer>
    </style:master-page>
    <style:master-page xmlns:sdu-fn="http://schema.sdu.nl/2011/07/functions" style:name="Landscape" style:page-layout-name="landscape-margin-text">
      <style:footer>
        <text:p text:style-name="footer">Tweede Kamer, vergaderjaar 2024-2025, 36 600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Léon de Jong c.s. over het UWV de opdracht geven om de uitvoeringsproblematiek in kaart te brengen en de informatie over het aantal gedupeerden actief te delen</dc:title>
    <meta:user-defined meta:name="OVERHEIDop.ParlID/DC.identifier">kst-36600-XV-45</meta:user-defined>
    <meta:user-defined meta:name="OVERHEIDop.ondernummer">45</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Léon de Jong c.s. over het UWV de opdracht geven om de uitvoeringsproblematiek in kaart te brengen en de informatie over het aantal gedupeerden actief te delen</meta:user-defined>
    <meta:user-defined meta:name="OVERHEIDop.indiener">I.G. Saris</meta:user-defined>
    <meta:user-defined meta:name="OVERHEIDop.indiener">M.G.F. Rikkers-Oosterkamp</meta:user-defined>
    <meta:user-defined meta:name="OVERHEIDop.indiener">L.W.E. (Léon) de Jong</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Léon de Jong c.s. over het UWV de opdracht geven om de uitvoeringsproblematiek in kaart te brengen en de informatie over het aantal gedupeerden actief te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