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9
      <text:tab/>MOTIE VAN HET LID PATIJN C.S.</text:h>
      <text:p text:style-name="ifm_p_ifm">Voorgesteld 28 november 2024</text:p>
      <text:p text:style-name="ifm_p_mt.3.76mm_ifm">De Kamer,</text:p>
      <text:p text:style-name="ifm_p_mt.3.76mm_ifm">gehoord de beraadslaging,</text:p>
      <text:p text:style-name="ifm_p_mt.3.76mm_ifm">constaterend dat grote groepen mensen recht hebben op nabetalingen, omdat zij een te lage uitkering ontvingen;</text:p>
      <text:p text:style-name="ifm_p_mt.3.76mm_ifm">constaterende dat nabetaling onzekerheid voor mensen meebrengt in verband met de verrekening van toeslagen;</text:p>
      <text:p text:style-name="ifm_p_mt.3.76mm_ifm">overwegende dat een eenvoudige netto schadevergoeding voor mensen en uitvoeringsorganisaties rust kan geven, maar het opzetten daarvan vaak voor veel vertraging zorgt;</text:p>
      <text:p text:style-name="ifm_p_mt.3.76mm_ifm">verzoekt de regering alvast een regeling voor onverplichte tegemoetkoming in te richten op basis waarvan gedupeerden, indien wenselijk, gecompenseerd kunnen worden, zonder dat dit effect heeft op in het verleden ontvangen toeslagen en andere voorzieningen,</text:p>
      <text:p text:style-name="ifm_p_mt.3.76mm_ifm">en gaat over tot de orde van de dag.</text:p>
      <text:p text:style-name="ifm_p_mt.3.76mm_ifm">Patijn</text:p>
      <text:p text:style-name="ifm_p_ifm">Inge van Dijk</text:p>
      <text:p text:style-name="ifm_p_ifm">Van Kent</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9<text:tab/><text:page-number text:select-page="current"/></text:p>
      </style:footer>
    </style:master-page>
    <style:master-page xmlns:sdu-fn="http://schema.sdu.nl/2011/07/functions" style:name="Landscape" style:page-layout-name="landscape-margin-text">
      <style:footer>
        <text:p text:style-name="footer">Tweede Kamer, vergaderjaar 2024-2025, 36 6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Patijn c.s. over een regeling voor onverplichte tegemoetkoming op basis waarvan gedupeerden gecompenseerd kunnen worden zonder dat dit effect heeft op ontvangen toeslagen en andere voorzieningen</dc:title>
    <meta:user-defined meta:name="OVERHEIDop.ParlID/DC.identifier">kst-36600-XV-39</meta:user-defined>
    <meta:user-defined meta:name="OVERHEIDop.ondernummer">39</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Patijn c.s. over een regeling voor onverplichte tegemoetkoming op basis waarvan gedupeerden gecompenseerd kunnen worden zonder dat dit effect heeft op ontvangen toeslagen en andere voorzieningen</meta:user-defined>
    <meta:user-defined meta:name="OVERHEIDop.indiener">B. van Kent</meta:user-defined>
    <meta:user-defined meta:name="OVERHEIDop.indiener">J.A. Vijlbrief</meta:user-defined>
    <meta:user-defined meta:name="OVERHEIDop.indiener">I. (Inge) van Dijk</meta:user-defined>
    <meta:user-defined meta:name="OVERHEIDop.indiener">M.H. Patij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Patijn c.s. over een regeling voor onverplichte tegemoetkoming op basis waarvan gedupeerden gecompenseerd kunnen worden zonder dat dit effect heeft op ontvangen toeslagen en ander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