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38
      <text:tab/>MOTIE VAN DE LEDEN PATIJN EN VAN KENT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overwegende dat een centraal doel van het arbeidsmarktpakket is om vaste contracten weer de norm te maken;</text:p>
      <text:p text:style-name="ifm_p_mt.3.76mm_ifm">constaterende dat de Algemene Rekenkamer adviseert om concrete beleidsdoelstellingen te formuleren, zodat voortgang en resultaten gemonitord kunnen worden;</text:p>
      <text:p text:style-name="ifm_p_mt.3.76mm_ifm">verzoekt de regering om het doel vast te leggen dat in 2028 het aandeel vaste contracten op de werkzame beroepsbevolking 70% bedraagt,</text:p>
      <text:p text:style-name="ifm_p_mt.3.76mm_ifm">en gaat over tot de orde van de dag.</text:p>
      <text:p text:style-name="ifm_p_mt.3.76mm_ifm">Patijn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de leden Patijn en Van Kent over als doel vastleggen dat in 2028 het aandeel vaste contracten op de werkzame beroepsbevolking 70% bedraagt</dc:title>
    <meta:user-defined meta:name="OVERHEIDop.ParlID/DC.identifier">kst-36600-XV-38</meta:user-defined>
    <meta:user-defined meta:name="OVERHEIDop.ondernummer">38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ijn en Van Kent over als doel vastleggen dat in 2028 het aandeel vaste contracten op de werkzame beroepsbevolking 70% bedraagt</meta:user-defined>
    <meta:user-defined meta:name="OVERHEIDop.indiener">B. van Kent</meta:user-defined>
    <meta:user-defined meta:name="OVERHEIDop.indiener">M.H. Patijn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Sociale Zaken en Werkgelegenheid (XV) voor het jaar 2025; Motie; Motie van de leden Patijn en Van Kent over als doel vastleggen dat in 2028 het aandeel vaste contracten op de werkzame beroepsbevolking 70% bedraag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