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28
      <text:tab/>MOTIE VAN DE LEDEN CEDER EN TSEGGAI</text:h>
      <text:p text:style-name="ifm_p_ifm">Voorgesteld tijdens het Wetgevingsoverleg van 25 november 2024</text:p>
      <text:p text:style-name="ifm_p_mt.3.76mm_ifm">De Kamer,</text:p>
      <text:p text:style-name="ifm_p_mt.3.76mm_ifm">gehoord de beraadslaging,</text:p>
      <text:p text:style-name="ifm_p_mt.3.76mm_ifm">constaterende dat beheersing van de Nederlandse taal een belangrijke factor is in de succesvolle integratie van arbeidsmigranten in de samenleving;</text:p>
      <text:p text:style-name="ifm_p_mt.3.76mm_ifm">overwegende dat taalvaardigheid niet alleen bijdraagt aan de sociale cohesie, maar ook aan een betere samenwerking en veiligheid op de werkvloer;</text:p>
      <text:p text:style-name="ifm_p_mt.3.76mm_ifm">overwegende dat een taalniveau van A2 een minimumvereiste is voor een succesvolle integratie en veilige werkprocessen;</text:p>
      <text:p text:style-name="ifm_p_mt.3.76mm_ifm">overwegende dat werkgevers een grote rol kunnen spelen in het faciliteren van taalontwikkeling voor arbeidsmigranten;</text:p>
      <text:p text:style-name="ifm_p_mt.3.76mm_ifm">verzoekt de regering werkgevers te bespreken hoe arbeidsmigranten die langer dan vier maanden in dienst zijn, een taaleis op niveau A2 op te leggen en indien nodig daarvoor passende taaltraining onder werktijd te bieden als onderdeel van hun integratie,</text:p>
      <text:p text:style-name="ifm_p_mt.3.76mm_ifm">en gaat over tot de orde van de dag.</text:p>
      <text:p text:style-name="ifm_p_mt.3.76mm_ifm">Ceder</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28<text:tab/><text:page-number text:select-page="current"/></text:p>
      </style:footer>
    </style:master-page>
    <style:master-page xmlns:sdu-fn="http://schema.sdu.nl/2011/07/functions" style:name="Landscape" style:page-layout-name="landscape-margin-text">
      <style:footer>
        <text:p text:style-name="footer">Tweede Kamer, vergaderjaar 2024-2025, 36 600 X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de leden Ceder en Tseggai over arbeidsmigranten die langer dan vier maanden in dienst zijn een taaleis op A2-niveau opleggen</dc:title>
    <meta:user-defined meta:name="OVERHEIDop.ParlID/DC.identifier">kst-36600-XV-28</meta:user-defined>
    <meta:user-defined meta:name="OVERHEIDop.ondernummer">28</meta:user-defined>
    <meta:user-defined meta:name="DCTERMS.W3CDTF/DCTERMS.available">2024-11-26</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de leden Ceder en Tseggai over arbeidsmigranten die langer dan vier maanden in dienst zijn een taaleis op A2-niveau opleggen</meta:user-defined>
    <meta:user-defined meta:name="OVERHEIDop.indiener">M. Tseggai</meta:user-defined>
    <meta:user-defined meta:name="OVERHEIDop.indiener">D.G.M. Ced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Sociale Zaken en Werkgelegenheid (XV) voor het jaar 2025; Motie; Motie van de leden Ceder en Tseggai over arbeidsmigranten die langer dan vier maanden in dienst zijn een taaleis op A2-niveau op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