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27
      <text:tab/>MOTIE VAN HET LID CEDER</text:h>
      <text:p text:style-name="ifm_p_ifm">Voorgesteld tijdens het Wetgevingsoverleg van 25 november 2024</text:p>
      <text:p text:style-name="ifm_p_mt.3.76mm_ifm">De Kamer,</text:p>
      <text:p text:style-name="ifm_p_mt.3.76mm_ifm">gehoord de beraadslaging,</text:p>
      <text:p text:style-name="ifm_p_mt.3.76mm_ifm">constaterende dat de maatschappelijke diensttijd sinds de invoering heeft bijgedragen aan maatschappelijke betrokkenheid en ontwikkeling onder jongeren;</text:p>
      <text:p text:style-name="ifm_p_mt.3.76mm_ifm">constaterende dat 20% van de mdt-projecten in 2023 bijdroeg aan inburgering en integratie, wat een belangrijke rol speelt bij de ondersteuning van nieuwkomers en migranten in de Nederlandse samenleving;</text:p>
      <text:p text:style-name="ifm_p_mt.3.76mm_ifm">overwegende dat de voor handen zijnde afschaffing van mdt een substantieel gat zal achterlaten in het aanbod van projecten die bijdragen aan integratie en inburgering;</text:p>
      <text:p text:style-name="ifm_p_mt.3.76mm_ifm">verzoekt de regering in de plannen om de kennis en expertise van de mdt te borgen specifiek in te gaan op de manier waarop vrijwillige maatschappelijke inzet kan worden georganiseerd om integratie en inburgering te bevorder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27<text:tab/><text:page-number text:select-page="current"/></text:p>
      </style:footer>
    </style:master-page>
    <style:master-page xmlns:sdu-fn="http://schema.sdu.nl/2011/07/functions" style:name="Landscape" style:page-layout-name="landscape-margin-text">
      <style:footer>
        <text:p text:style-name="footer">Tweede Kamer, vergaderjaar 2024-2025, 36 600 X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Ceder over vrijwillige maatschappelijke inzet om integratie en inburgering te bevorderen</dc:title>
    <meta:user-defined meta:name="OVERHEIDop.ParlID/DC.identifier">kst-36600-XV-27</meta:user-defined>
    <meta:user-defined meta:name="OVERHEIDop.ondernummer">27</meta:user-defined>
    <meta:user-defined meta:name="DCTERMS.W3CDTF/DCTERMS.available">2024-11-26</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Ceder over vrijwillige maatschappelijke inzet om integratie en inburgering te bevorderen</meta:user-defined>
    <meta:user-defined meta:name="OVERHEIDop.indiener">D.G.M. Ceder</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ten van het Ministerie van Sociale Zaken en Werkgelegenheid (XV) voor het jaar 2025; Motie; Motie van het lid Ceder over vrijwillige maatschappelijke inzet om integratie en inburgering te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