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6
      <text:tab/>MOTIE VAN DE LEDEN CEDER EN BOOMSMA</text:h>
      <text:p text:style-name="ifm_p_ifm">Voorgesteld tijdens het Wetgevingsoverleg van 25 november 2024</text:p>
      <text:p text:style-name="ifm_p_mt.3.76mm_ifm">De Kamer,</text:p>
      <text:p text:style-name="ifm_p_mt.3.76mm_ifm">gehoord de beraadslaging,</text:p>
      <text:p text:style-name="ifm_p_mt.3.76mm_ifm">constaterende dat in de samenleving de behoefte groeit aan leiders die actief de verbinding zoeken en het gemeenschapsgevoel versterken;</text:p>
      <text:p text:style-name="ifm_p_mt.3.76mm_ifm">overwegende dat Kamerleden, in hun rol als vertegenwoordigers van het volk, de verbindende rol kunnen en moeten vervullen door zowel oog te hebben voor de verschillen als de gemeenschappelijke belangen van de samenleving;</text:p>
      <text:p text:style-name="ifm_p_mt.3.76mm_ifm">spreekt uit dat de Kamer haar verantwoordelijkheid neemt om het debat met respect voor elkaar en voor de verschillende opvattingen te voeren en daarmee bijdraagt aan de onderlinge verbondenheid in de samenleving;</text:p>
      <text:p text:style-name="ifm_p_mt.3.76mm_ifm">verzoekt de regering in regulier overleg met gemeenschapsleiders te treden over hoe de sociale cohesie binnen en tussen gemeenschappen bevorderd kan worden,</text:p>
      <text:p text:style-name="ifm_p_mt.3.76mm_ifm">en gaat over tot de orde van de dag.</text:p>
      <text:p text:style-name="ifm_p_mt.3.76mm_ifm">Ced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6<text:tab/><text:page-number text:select-page="current"/></text:p>
      </style:footer>
    </style:master-page>
    <style:master-page xmlns:sdu-fn="http://schema.sdu.nl/2011/07/functions" style:name="Landscape" style:page-layout-name="landscape-margin-text">
      <style:footer>
        <text:p text:style-name="footer">Tweede Kamer, vergaderjaar 2024-2025, 36 600 X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Ceder en Boomsma over uitspreken dat de Kamer haar verantwoordelijkheid neemt om debatten respectvol te voeren en de sociale cohesie bevorderen door in overleg te treden met gemeenschapsleiders</dc:title>
    <meta:user-defined meta:name="OVERHEIDop.ParlID/DC.identifier">kst-36600-XV-26</meta:user-defined>
    <meta:user-defined meta:name="OVERHEIDop.ondernummer">26</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Ceder en Boomsma over uitspreken dat de Kamer haar verantwoordelijkheid neemt om debatten respectvol te voeren en de sociale cohesie bevorderen door in overleg te treden met gemeenschapsleiders</meta:user-defined>
    <meta:user-defined meta:name="OVERHEIDop.indiener">D.T. Boomsma</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de leden Ceder en Boomsma over uitspreken dat de Kamer haar verantwoordelijkheid neemt om debatten respectvol te voeren en de sociale cohesie bevorderen door in overleg te treden met gemeenschaps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