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25
      <text:tab/>MOTIE VAN HET LID FLACH</text:h>
      <text:p text:style-name="ifm_p_ifm">Voorgesteld tijdens het Wetgevingsoverleg van 25 november 2024</text:p>
      <text:p text:style-name="ifm_p_mt.3.76mm_ifm">De Kamer,</text:p>
      <text:p text:style-name="ifm_p_mt.3.76mm_ifm">gehoord de beraadslaging,</text:p>
      <text:p text:style-name="ifm_p_mt.3.76mm_ifm">constaterende dat er signalen zijn dat pro-Palestijnse demonstraties in het Westen vanuit onder meer Arabische landen en een terreurbeweging als Hezbollah worden aangewakkerd;</text:p>
      <text:p text:style-name="ifm_p_mt.3.76mm_ifm">van mening dat dergelijke buitenlandse inmenging en opruiing onacceptabel is;</text:p>
      <text:p text:style-name="ifm_p_mt.3.76mm_ifm">verzoekt de regering na te gaan of pro-Palestijnse demonstraties en bedreigingen van burgers en instellingen vanuit het buitenland worden aangewakkerd, bijvoorbeeld door middel van financiële en organisatorische ondersteuning, en hier krachtig tegen op te treden;</text:p>
      <text:p text:style-name="ifm_p_mt.3.76mm_ifm">verzoekt de regering daarbij ook te bezien of het huidige juridische instrumentarium toereikend is om dergelijke ongewenste beïnvloeding actief tegen te gaan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Flach over nagaan of pro-Palestijnse demonstraties en bedreigingen vanuit het buitenland worden aangewakkerd en hier krachtig tegen optreden</dc:title>
    <meta:user-defined meta:name="OVERHEIDop.ParlID/DC.identifier">kst-36600-XV-25</meta:user-defined>
    <meta:user-defined meta:name="OVERHEIDop.ondernummer">25</meta:user-defined>
    <meta:user-defined meta:name="DCTERMS.W3CDTF/DCTERMS.available">2024-11-26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over nagaan of pro-Palestijnse demonstraties en bedreigingen vanuit het buitenland worden aangewakkerd en hier krachtig tegen optreden</meta:user-defined>
    <meta:user-defined meta:name="OVERHEIDop.indiener">A.J. Flach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5</meta:user-defined>
    <meta:user-defined meta:name="DC.title">Vaststelling van de begrotingsstaten van het Ministerie van Sociale Zaken en Werkgelegenheid (XV) voor het jaar 2025; Motie; Motie van het lid Flach over nagaan of pro-Palestijnse demonstraties en bedreigingen vanuit het buitenland worden aangewakkerd en hier krachtig tegen optr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