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24
      <text:tab/>MOTIE VAN HET LID FLACH</text:h>
      <text:p text:style-name="ifm_p_ifm">Voorgesteld tijdens het Wetgevingsoverleg van 25 november 2024</text:p>
      <text:p text:style-name="ifm_p_mt.3.76mm_ifm">De Kamer,</text:p>
      <text:p text:style-name="ifm_p_mt.3.76mm_ifm">gehoord de beraadslaging,</text:p>
      <text:p text:style-name="ifm_p_mt.3.76mm_ifm">constaterende dat in het hoofdlijnenakkoord en regeerprogramma is opgenomen dat er regulering van versterkte gebedsoproepen moet komen;</text:p>
      <text:p text:style-name="ifm_p_mt.3.76mm_ifm">verzoekt de regering in 2025 bij de Kamer een wetsvoorstel in te dienen dat de versterkte gebedsoproepen beter reguleert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Flach over in 2025 een wetsvoorstel indienen dat de versterkte gebedsoproepen beter reguleert</dc:title>
    <meta:user-defined meta:name="OVERHEIDop.ParlID/DC.identifier">kst-36600-XV-24</meta:user-defined>
    <meta:user-defined meta:name="OVERHEIDop.ondernummer">24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in 2025 een wetsvoorstel indienen dat de versterkte gebedsoproepen beter reguleert</meta:user-defined>
    <meta:user-defined meta:name="OVERHEIDop.indiener">A.J. Flach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ten van het Ministerie van Sociale Zaken en Werkgelegenheid (XV) voor het jaar 2025; Motie; Motie van het lid Flach over in 2025 een wetsvoorstel indienen dat de versterkte gebedsoproepen beter regul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