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23
      <text:tab/>MOTIE VAN HET LID BOOMSMA</text:h>
      <text:p text:style-name="ifm_p_ifm">Voorgesteld tijdens het Wetgevingsoverleg van  25 november 2024</text:p>
      <text:p text:style-name="ifm_p_mt.3.76mm_ifm">De Kamer,</text:p>
      <text:p text:style-name="ifm_p_mt.3.76mm_ifm">gehoord de beraadslaging,</text:p>
      <text:p text:style-name="ifm_p_mt.3.76mm_ifm">constaterende dat 5 mei sinds 1990 als nationale feestdag wordt gevierd, maar conform de meeste cao's slechts één keer in de vijf jaar een vrije dag is;</text:p>
      <text:p text:style-name="ifm_p_mt.3.76mm_ifm">overwegende dat 5 mei als nationale vrije feestdag van grote bindende waarde kan zijn door jaarlijks met elkaar te vieren dat Nederland een democratische rechtsstaat is waarin elke Nederlander, ongeacht zijn of haar godsdienst, levensovertuiging, politieke gezindheid, etniciteit, geslacht, handicap of seksuele geaardheid in vrijheid kan leven;</text:p>
      <text:p text:style-name="ifm_p_mt.3.76mm_ifm">verzoekt de regering om vóór het meireces de mogelijkheden in kaart te brengen om van 5 mei een officiële nationale feestdag te maken om onze vrijheid te vieren,</text:p>
      <text:p text:style-name="ifm_p_mt.3.76mm_ifm">en gaat over tot de orde van de dag.</text:p>
      <text:p text:style-name="ifm_p_mt.3.76mm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23<text:tab/><text:page-number text:select-page="current"/></text:p>
      </style:footer>
    </style:master-page>
    <style:master-page xmlns:sdu-fn="http://schema.sdu.nl/2011/07/functions" style:name="Landscape" style:page-layout-name="landscape-margin-text">
      <style:footer>
        <text:p text:style-name="footer">Tweede Kamer, vergaderjaar 2024-2025, 36 600 XV,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het lid Boomsma over de mogelijkheden in kaart brengen om van 5 mei een officiële nationale feestdag te maken</dc:title>
    <meta:user-defined meta:name="OVERHEIDop.ParlID/DC.identifier">kst-36600-XV-23</meta:user-defined>
    <meta:user-defined meta:name="OVERHEIDop.ondernummer">23</meta:user-defined>
    <meta:user-defined meta:name="DCTERMS.W3CDTF/DCTERMS.available">2024-11-26</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het lid Boomsma over de mogelijkheden in kaart brengen om van 5 mei een officiële nationale feestdag te maken</meta:user-defined>
    <meta:user-defined meta:name="OVERHEIDop.indiener">D.T. Boomsma</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5</meta:user-defined>
    <meta:user-defined meta:name="DC.title">Vaststelling van de begrotingsstaten van het Ministerie van Sociale Zaken en Werkgelegenheid (XV) voor het jaar 2025; Motie; Motie van het lid Boomsma over de mogelijkheden in kaart brengen om van 5 mei een officiële nationale feestdag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