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2
      <text:tab/>MOTIE VAN DE LEDEN BOOMSMA EN CEDER</text:h>
      <text:p text:style-name="ifm_p_ifm">Voorgesteld tijdens het Wetgevingsoverleg van  25 november 2024</text:p>
      <text:p text:style-name="ifm_p_mt.3.76mm_ifm">De Kamer,</text:p>
      <text:p text:style-name="ifm_p_mt.3.76mm_ifm">gehoord de beraadslaging,</text:p>
      <text:p text:style-name="ifm_p_mt.3.76mm_ifm">overwegende dat het actief en het passief stemrecht tot een van de belangrijkste burgerlijke rechten behoren en tot het fundament van onze democratie;</text:p>
      <text:p text:style-name="ifm_p_mt.3.76mm_ifm">overwegende dat de vrije, democratische samenleving alleen kan voortbestaan als de waarden die eraan ten grondslag liggen steeds opnieuw worden onderwezen, benadrukt, verinnerlijkt, verdedigd en overgedragen;</text:p>
      <text:p text:style-name="ifm_p_mt.3.76mm_ifm">constaterende dat jongeren relatief weinig stemmen;</text:p>
      <text:p text:style-name="ifm_p_ifm">van oordeel dat het kan bijdragen aan de cohesie, participatie en betrokkenheid, en het besef dat de overheid van ons allemaal is, om het verkrijgen van de burgerrechten te markeren en het besef van de betekenis ervan te verdiepen;</text:p>
      <text:p text:style-name="ifm_p_mt.3.76mm_ifm">verzoekt de regering om in overleg met gemeenten te bevorderen dat het behalen van de kiesgerechtigde leeftijd waarmee jongeren volwaardig staatsburger worden, wordt gemarkeerd door ze een brief te sturen over de waarde en betekenis ervan, waarbij ook kan worden gedacht aan het geven van een (klein) boekje over de rechten en plichten, vrijheden en verantwoordelijkheden van het Nederlands staatsburgerschap en de totstandkoming daarvan,</text:p>
      <text:p text:style-name="ifm_p_mt.3.76mm_ifm">en gaat over tot de orde van de dag.</text:p>
      <text:p text:style-name="ifm_p_mt.3.76mm_ifm">Boom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2<text:tab/><text:page-number text:select-page="current"/></text:p>
      </style:footer>
    </style:master-page>
    <style:master-page xmlns:sdu-fn="http://schema.sdu.nl/2011/07/functions" style:name="Landscape" style:page-layout-name="landscape-margin-text">
      <style:footer>
        <text:p text:style-name="footer">Tweede Kamer, vergaderjaar 2024-2025, 36 600 X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de leden Boomsma en Ceder over het behalen van de kiesgerechtigde leeftijd markeren door jongeren een brief te sturen over de waarde en betekenis ervan</dc:title>
    <meta:user-defined meta:name="OVERHEIDop.ParlID/DC.identifier">kst-36600-XV-22</meta:user-defined>
    <meta:user-defined meta:name="OVERHEIDop.ondernummer">22</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de leden Boomsma en Ceder over het behalen van de kiesgerechtigde leeftijd markeren door jongeren een brief te sturen over de waarde en betekenis ervan</meta:user-defined>
    <meta:user-defined meta:name="OVERHEIDop.indiener">D.G.M. Ceder</meta:user-defined>
    <meta:user-defined meta:name="OVERHEIDop.indiener">D.T. Boomsma</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de leden Boomsma en Ceder over het behalen van de kiesgerechtigde leeftijd markeren door jongeren een brief te sturen over de waarde en betekenis 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