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20
      <text:tab/>MOTIE VAN HET LID BECKER </text:h>
      <text:p text:style-name="ifm_p_ifm">Voorgesteld tijdens het Wetgevingsoverleg van  25 november 2024</text:p>
      <text:p text:style-name="ifm_p_mt.3.76mm_ifm">De Kamer,</text:p>
      <text:p text:style-name="ifm_p_mt.3.76mm_ifm">gehoord de beraadslaging,</text:p>
      <text:p text:style-name="ifm_p_mt.3.76mm_ifm">constaterende dat in de inburgeringswet is vastgelegd dat inburgeraars de eerste zes maanden geen volledige bijstandsuitkering op hun rekening ontvangen, maar financieel worden ontzorgd;</text:p>
      <text:p text:style-name="ifm_p_mt.3.76mm_ifm">constaterende dat de vorige Minister van SZW dit uit de wet wilde halen, zodat alle inburgeraars vanaf dag één weer een uitkering op hun rekening ontvangen en zij gemeenten vooruitlopend daarop zelfs al toestemming heeft gegeven om van de wet af te wijken;</text:p>
      <text:p text:style-name="ifm_p_mt.3.76mm_ifm">overwegende dat het in het belang is van integratie dat nieuwkomers niet meteen een volledige uitkering krijgen, maar liever meteen werkervaring opdoen;</text:p>
      <text:p text:style-name="ifm_p_mt.3.76mm_ifm">verzoekt de regering om de regel dat inburgeraars de eerste zes maanden geen volledige bijstandsuitkering op hun rekening ontvangen in stand te laten en met gemeenten te bespreken hoe deze regel beter uitvoerbaar kan worden gemaakt,</text:p>
      <text:p text:style-name="ifm_p_mt.3.76mm_ifm">en gaat over tot de orde van de dag.</text:p>
      <text:p text:style-name="ifm_p_mt.3.76mm_ifm">Bec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20<text:tab/><text:page-number text:select-page="current"/></text:p>
      </style:footer>
    </style:master-page>
    <style:master-page xmlns:sdu-fn="http://schema.sdu.nl/2011/07/functions" style:name="Landscape" style:page-layout-name="landscape-margin-text">
      <style:footer>
        <text:p text:style-name="footer">Tweede Kamer, vergaderjaar 2024-2025, 36 600 XV,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Motie; Motie van het lid Becker over de regel dat inburgeraars de eerste zes maanden geen volledige bijstandsuitkering ontvangen in stand laten en beter uitvoerbaar maken</dc:title>
    <meta:user-defined meta:name="OVERHEIDop.ParlID/DC.identifier">kst-36600-XV-20</meta:user-defined>
    <meta:user-defined meta:name="OVERHEIDop.ondernummer">20</meta:user-defined>
    <meta:user-defined meta:name="DCTERMS.W3CDTF/DCTERMS.available">2024-11-26</meta:user-defined>
    <meta:user-defined meta:name="OVERHEIDop.KamerstukTypen/DC.type">Motie</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Motie van het lid Becker over de regel dat inburgeraars de eerste zes maanden geen volledige bijstandsuitkering ontvangen in stand laten en beter uitvoerbaar maken</meta:user-defined>
    <meta:user-defined meta:name="OVERHEIDop.indiener">B. Becker</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5</meta:user-defined>
    <meta:user-defined meta:name="DC.title">Vaststelling van de begrotingsstaten van het Ministerie van Sociale Zaken en Werkgelegenheid (XV) voor het jaar 2025; Motie; Motie van het lid Becker over de regel dat inburgeraars de eerste zes maanden geen volledige bijstandsuitkering ontvangen in stand laten en beter uitvoerbaar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