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9
      <text:tab/>MOTIE VAN HET LID BECKER</text:h>
      <text:p text:style-name="ifm_p_ifm">Voorgesteld tijdens het Wetgevingsoverleg van  25 november 2024</text:p>
      <text:p text:style-name="ifm_p_mt.3.76mm_ifm">De Kamer,</text:p>
      <text:p text:style-name="ifm_p_mt.3.76mm_ifm">gehoord de beraadslaging,</text:p>
      <text:p text:style-name="ifm_p_mt.3.76mm_ifm">constaterende dat de aangenomen moties Becker (35 228, nr. 8 en 32 824, nr. 432) stellen dat de regering de Taskforce Problematisch gedrag en ongewenste buitenlandse financiering heeft opgericht om gemeenten te ondersteunen bij de aanpak van problematisch gedrag, maar dat deze geen juridische definitie kent;</text:p>
      <text:p text:style-name="ifm_p_mt.3.76mm_ifm">overwegende dat het advies van de landsadvocaat inzake informele scholing (31 293 en 31 289, nr. 653, bijlage 1) ruimte biedt voor een juridische definitie van problematisch gedrag;</text:p>
      <text:p text:style-name="ifm_p_mt.3.76mm_ifm">constaterende dat de regering nu een juridische definitie van problematisch gedrag uitwerkt;</text:p>
      <text:p text:style-name="ifm_p_mt.3.76mm_ifm">overwegende dat een zo specifiek mogelijk definitie een hogere juridische houdbaarheid heeft en meer aanleiding tot handhaving kan bieden;</text:p>
      <text:p text:style-name="ifm_p_mt.3.76mm_ifm">spreekt uit dat het gezien de noodzaak van het aanpakken van anti-integratief, antirechtsstatelijk en antidemocratisch gedachtegoed cruciaal is om tot een juridisch houdbare definitie te komen;</text:p>
      <text:p text:style-name="ifm_p_mt.3.76mm_ifm">verzoekt de regering om bij het uitwerken van een juridische definitie van problematisch gedrag ook op sectorniveau specifieke definities uit te werken om de handvatten voor handhaving te versterk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9<text:tab/><text:page-number text:select-page="current"/></text:p>
      </style:footer>
    </style:master-page>
    <style:master-page xmlns:sdu-fn="http://schema.sdu.nl/2011/07/functions" style:name="Landscape" style:page-layout-name="landscape-margin-text">
      <style:footer>
        <text:p text:style-name="footer">Tweede Kamer, vergaderjaar 2024-2025, 36 600 X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Becker over uitspreken dat het cruciaal is om tot een juridisch houdbare definitie van problematisch gedrag te komen en dit ook uitwerken op sectorniveau</dc:title>
    <meta:user-defined meta:name="OVERHEIDop.ParlID/DC.identifier">kst-36600-XV-19</meta:user-defined>
    <meta:user-defined meta:name="OVERHEIDop.ondernummer">19</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Becker over uitspreken dat het cruciaal is om tot een juridisch houdbare definitie van problematisch gedrag te komen en dit ook uitwerken op sectorniveau</meta:user-defined>
    <meta:user-defined meta:name="OVERHEIDop.indiener">B. Beck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het lid Becker over uitspreken dat het cruciaal is om tot een juridisch houdbare definitie van problematisch gedrag te komen en dit ook uitwerken op sector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