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15
      <text:tab/>MOTIE VAN HET LID TSEGGAI </text:h>
      <text:p text:style-name="ifm_p_ifm">Voorgesteld tijdens het Wetgevingsoverleg van  25 november 2024</text:p>
      <text:p text:style-name="ifm_p_mt.3.76mm_ifm">De Kamer,</text:p>
      <text:p text:style-name="ifm_p_mt.3.76mm_ifm">gehoord de beraadslaging,</text:p>
      <text:p text:style-name="ifm_p_mt.3.76mm_ifm">constaterende dat de subsidie Vroege Integratie en Participatie de komende jaren flink wordt verminderd;</text:p>
      <text:p text:style-name="ifm_p_mt.3.76mm_ifm">constaterende dat deze subsidie als doel heeft om kansrijke asielzoekers en statushouders door middel van Meedoenbalies in een vroeg stadium mee te laten doen in de samenleving, door vrijwilligerswerk en het leren van de taal, ter voorbereiding op betaald werk;</text:p>
      <text:p text:style-name="ifm_p_mt.3.76mm_ifm">constaterende dat in het regeerakkoord staat dat «werk en taal de basis zijn voor integratie», maar dat deze bezuiniging daar haaks op staat;</text:p>
      <text:p text:style-name="ifm_p_mt.3.76mm_ifm">overwegende dat de basisinfrastructuur en regionale spreiding die nodig zijn, ongeacht de instroomaantallen van nieuwkomers, door deze bezuiniging worden aangetast;</text:p>
      <text:p text:style-name="ifm_p_mt.3.76mm_ifm">verzoekt de regering om de geplande bezuinigingen vanaf 2026 niet door te zetten,</text:p>
      <text:p text:style-name="ifm_p_mt.3.76mm_ifm">en gaat over tot de orde van de dag.</text:p>
      <text:p text:style-name="ifm_p_mt.3.76mm_ifm">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15<text:tab/><text:page-number text:select-page="current"/></text:p>
      </style:footer>
    </style:master-page>
    <style:master-page xmlns:sdu-fn="http://schema.sdu.nl/2011/07/functions" style:name="Landscape" style:page-layout-name="landscape-margin-text">
      <style:footer>
        <text:p text:style-name="footer">Tweede Kamer, vergaderjaar 2024-2025, 36 600 X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het lid Tseggai over de geplande bezuinigingen vanaf 2026 op de subsidie Vroege Integratie en Participatie niet doorzetten</dc:title>
    <meta:user-defined meta:name="OVERHEIDop.ParlID/DC.identifier">kst-36600-XV-15</meta:user-defined>
    <meta:user-defined meta:name="OVERHEIDop.ondernummer">15</meta:user-defined>
    <meta:user-defined meta:name="DCTERMS.W3CDTF/DCTERMS.available">2024-11-26</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het lid Tseggai over de geplande bezuinigingen vanaf 2026 op de subsidie Vroege Integratie en Participatie niet doorzetten</meta:user-defined>
    <meta:user-defined meta:name="OVERHEIDop.indiener">M. Tseggai</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ten van het Ministerie van Sociale Zaken en Werkgelegenheid (XV) voor het jaar 2025; Motie; Motie van het lid Tseggai over de geplande bezuinigingen vanaf 2026 op de subsidie Vroege Integratie en Participatie niet door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