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58
      <text:tab/>MOTIE VAN HET LID GRINWIS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er vanaf 2026 500 miljoen euro per jaar voor Agrarisch Natuur- en Landschapsbeheer en ecosysteemdiensten beschikbaar is;</text:p>
      <text:p text:style-name="ifm_p_mt.3.76mm_ifm">overwegende dat extensiveringsregelingen boeren kunnen helpen boer te blijven in tijden van een overspannen mestmarkt én bijdragen aan het behalen van vastgestelde natuur-, waterkwaliteits- en klimaatdoelen;</text:p>
      <text:p text:style-name="ifm_p_mt.3.76mm_ifm">van mening dat het merendeel van het structurele budget voor Agrarisch Natuur- en Landschapsbeheer en ecosysteemdiensten op het boerenerf dient te belanden via de agrarische collectieven;</text:p>
      <text:p text:style-name="ifm_p_mt.3.76mm_ifm">verzoekt de regering een deel van het beschikbare budget voor Agrarisch Natuur- en Landschapsbeheer en ecosysteemdiensten ook te gebruiken voor een extensiveringsregeling,</text:p>
      <text:p text:style-name="ifm_p_mt.3.76mm_ifm">en gaat over tot de orde van de dag.</text:p>
      <text:p text:style-name="ifm_p_mt.3.76mm_ifm">Grinwis</text:p>
      <text:p text:style-name="ifm_p_ifm">Van Campen</text:p>
      <text:p text:style-name="ifm_p_ifm">Flach</text:p>
      <text:p text:style-name="ifm_p_ifm">Vedder</text:p>
      <text:p text:style-name="ifm_p_ifm">Podt</text:p>
      <text:p text:style-name="ifm_p_ifm">Bromet</text:p>
      <text:p text:style-name="ifm_p_ifm">Holman</text:p>
      <text:p text:style-name="ifm_p_ifm">Koekkoe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Grinwis c.s. over een deel van het budget voor Agrarisch Natuur- en Landschapsbeheer en ecosysteemdiensten gebruiken voor een extensiveringsregeling</dc:title>
    <meta:user-defined meta:name="OVERHEIDop.ParlID/DC.identifier">kst-36600-XIV-58</meta:user-defined>
    <meta:user-defined meta:name="OVERHEIDop.ondernummer">58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een deel van het budget voor Agrarisch Natuur- en Landschapsbeheer en ecosysteemdiensten gebruiken voor een extensiveringsregeling</meta:user-defined>
    <meta:user-defined meta:name="OVERHEIDop.indiener">E. Ouwehand</meta:user-defined>
    <meta:user-defined meta:name="OVERHEIDop.indiener">M. Koekkoek</meta:user-defined>
    <meta:user-defined meta:name="OVERHEIDop.indiener">H. Holman</meta:user-defined>
    <meta:user-defined meta:name="OVERHEIDop.indiener">L. Bromet</meta:user-defined>
    <meta:user-defined meta:name="OVERHEIDop.indiener">A. Podt</meta:user-defined>
    <meta:user-defined meta:name="OVERHEIDop.indiener">E.C. Vedder</meta:user-defined>
    <meta:user-defined meta:name="OVERHEIDop.indiener">A.J. Flach</meta:user-defined>
    <meta:user-defined meta:name="OVERHEIDop.indiener">A.A.H. van Campen</meta:user-defined>
    <meta:user-defined meta:name="OVERHEIDop.indiener">P.A. Grinwi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Grinwis c.s. over een deel van het budget voor Agrarisch Natuur- en Landschapsbeheer en ecosysteemdiensten gebruiken voor een extensiver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