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57
      <text:tab/>MOTIE VAN DE LEDEN GRINWIS EN FLACH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legalisatie van PAS-melders tergend traag verloopt;</text:p>
      <text:p text:style-name="ifm_p_mt.3.76mm_ifm">overwegende dat het legaliseren van PAS-melders via extern salderen complex is, vooral vanwege het additionaliteitsvereiste;</text:p>
      <text:p text:style-name="ifm_p_mt.3.76mm_ifm">overwegende dat getuige de recente uitspraak van de Raad van State inzake de ViA15 (zaaknummer 201702813/21) het Rijk bij het extern salderen erin is geslaagd te voldoen aan het additionaliteitsvereiste;</text:p>
      <text:p text:style-name="ifm_p_mt.3.76mm_ifm">verzoekt de regering met prioriteit provincies bij te staan bij het via extern salderen legaliseren van PAS-melders, zodanig dat voldaan wordt aan het additionaliteitsvereiste;</text:p>
      <text:p text:style-name="ifm_p_mt.3.76mm_ifm">verzoekt de regering tevens de Kamer, nog voor de provincies weer dienen over te gaan tot handhaving, te informeren over de inspanningen en resultaten,</text:p>
      <text:p text:style-name="ifm_p_mt.3.76mm_ifm">en gaat over tot de orde van de dag.</text:p>
      <text:p text:style-name="ifm_p_mt.3.76mm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Grinwis en Flach over provincies bijstaan bij het via extern salderen legaliseren van PAS-melders, zodat voldaan wordt aan het additionaliteitsvereiste</dc:title>
    <meta:user-defined meta:name="OVERHEIDop.ParlID/DC.identifier">kst-36600-XIV-57</meta:user-defined>
    <meta:user-defined meta:name="OVERHEIDop.ondernummer">57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Flach over provincies bijstaan bij het via extern salderen legaliseren van PAS-melders, zodat voldaan wordt aan het additionaliteitsvereiste</meta:user-defined>
    <meta:user-defined meta:name="OVERHEIDop.indiener">A.J. Flach</meta:user-defined>
    <meta:user-defined meta:name="OVERHEIDop.indiener">P.A. Grinwi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Grinwis en Flach over provincies bijstaan bij het via extern salderen legaliseren van PAS-melders, zodat voldaan wordt aan het additionaliteitsvereis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