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51
      <text:tab/>MOTIE VAN HET LID VAN DER PLA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vakbond CNV waarschuwt voor verlies van tienduizenden banen in en rondom de agrarische sector en dat deze zorgen breed in de agrarische sector worden gedeeld;</text:p>
      <text:p text:style-name="ifm_p_mt.3.76mm_ifm">overwegende dat het kabinet nog geen onderbouwing van de CNV-analyse heeft ontvangen;</text:p>
      <text:p text:style-name="ifm_p_mt.3.76mm_ifm">overwegende dat daardoor onduidelijk is van hoeveel mensen in de agrarische sector hun baan op het spel staat;</text:p>
      <text:p text:style-name="ifm_p_mt.3.76mm_ifm">overwegende dat ook het kabinet erkent dat stikstofmaatregelen impact kunnen hebben op de werkgelegenheid en daarmee de leefbaarheid van het platteland;</text:p>
      <text:p text:style-name="ifm_p_mt.3.76mm_ifm">verzoekt de regering om zo snel mogelijk in gesprek te gaan met de werknemersvakbonden om gezamenlijk tot een transitieplan te komen voor werknemers in de voedsel- en agrisecto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Van der Plas over zo snel mogelijk in gesprek gaan met de werknemersvakbonden over een transitieplan voor werknemers in de voedsel- en agrisector</dc:title>
    <meta:user-defined meta:name="OVERHEIDop.ParlID/DC.identifier">kst-36600-XIV-51</meta:user-defined>
    <meta:user-defined meta:name="OVERHEIDop.ondernummer">51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zo snel mogelijk in gesprek gaan met de werknemersvakbonden over een transitieplan voor werknemers in de voedsel- en agrisector</meta:user-defined>
    <meta:user-defined meta:name="OVERHEIDop.indiener">C.A.M. van der Pla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Van der Plas over zo snel mogelijk in gesprek gaan met de werknemersvakbonden over een transitieplan voor werknemers in de voedsel- en agri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