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50
      <text:tab/>MOTIE VAN HET LID VAN DER PLAS</text:h>
      <text:p text:style-name="ifm_p_ifm">Voorgesteld 17 oktober 2024</text:p>
      <text:p text:style-name="ifm_p_mt.3.76mm_ifm">De Kamer,</text:p>
      <text:p text:style-name="ifm_p_mt.3.76mm_ifm">gehoord de beraadslaging,</text:p>
      <text:p text:style-name="ifm_p_mt.3.76mm_ifm">constaterende dat er vanaf 2026 jaarlijks 500 miljoen euro kan worden ingezet voor agrarisch natuur- en landschapsbeheer;</text:p>
      <text:p text:style-name="ifm_p_mt.3.76mm_ifm">overwegende dat het van cruciaal belang is dat de beschikbare budgetten voor dit beheer ook daadwerkelijk terechtkomen op de boerenerven;</text:p>
      <text:p text:style-name="ifm_p_mt.3.76mm_ifm">verzoekt de regering om daar waar het zinvol is voor het agrarisch natuurbeheer, maatregelenpakketten bij TBO's, terreinbeherende organisaties, zoals Staatsbosbeheer en Natuurmonumenten, te combineren met en in dienst te stellen van de budgetten die ingezet worden voor het agrarisch natuurbeheer;</text:p>
      <text:p text:style-name="ifm_p_mt.3.76mm_ifm">verzoekt de regering te onderzoeken of de natuurgronden van TBO's betrokken kunnen worden in de plannen om de extensivering in de veehouderij te bevorderen en de plaatsingsruimte van (ruige) mest te vergroten ter bevordering van de biodiversitei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50<text:tab/><text:page-number text:select-page="current"/></text:p>
      </style:footer>
    </style:master-page>
    <style:master-page xmlns:sdu-fn="http://schema.sdu.nl/2011/07/functions" style:name="Landscape" style:page-layout-name="landscape-margin-text">
      <style:footer>
        <text:p text:style-name="footer">Tweede Kamer, vergaderjaar 2024-2025, 36 600 X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Van der Plas over de maatregelenpakketten bij terreinbeherende organisaties combineren met en in dienst stellen van de budgetten voor agrarisch natuurbeheer</dc:title>
    <meta:user-defined meta:name="OVERHEIDop.ParlID/DC.identifier">kst-36600-XIV-50</meta:user-defined>
    <meta:user-defined meta:name="OVERHEIDop.ondernummer">50</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Van der Plas over de maatregelenpakketten bij terreinbeherende organisaties combineren met en in dienst stellen van de budgetten voor agrarisch natuurbeheer</meta:user-defined>
    <meta:user-defined meta:name="OVERHEIDop.indiener">C.A.M. van der Plas</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Van der Plas over de maatregelenpakketten bij terreinbeherende organisaties combineren met en in dienst stellen van de budgetten voor agrarisch natuur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