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47
      <text:tab/>MOTIE VAN DE LEDEN HOLMAN EN VAN CAMPEN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overwegende dat er in de Kamer wordt aangedrongen op spoedige inwerkingtreding van een nieuwe brede beëindigingsregeling voor agrarische bedrijven om daarmee verlichting te bieden op de mestmarkt;</text:p>
      <text:p text:style-name="ifm_p_mt.3.76mm_ifm">overwegende de wens van de Kamer om met een andere invulling en uitvoering te komen dan die van de voorgaande Lbv- en Lbv-plusregelingen;</text:p>
      <text:p text:style-name="ifm_p_mt.3.76mm_ifm">van mening dat het daarom wenselijk is dat de Kamer in een vroeg stadium, voor de gedetailleerde uitwerking, betrokken is bij de vormgeving van de nieuwe beëindigingsregeling;</text:p>
      <text:p text:style-name="ifm_p_mt.3.76mm_ifm">verzoekt de regering om voor het aankomende mestdebat een uitgangspuntennota aan de Kamer te sturen over de nieuwe brede beëindigingsregeling,</text:p>
      <text:p text:style-name="ifm_p_mt.3.76mm_ifm">en gaat over tot de orde van de dag.</text:p>
      <text:p text:style-name="ifm_p_mt.3.76mm_ifm">Holman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de leden Holman en Van Campen over voor het aankomende mestdebat een uitgangspuntennota aan de Kamer sturen over de nieuwe brede beëindigingsregeling</dc:title>
    <meta:user-defined meta:name="OVERHEIDop.ParlID/DC.identifier">kst-36600-XIV-47</meta:user-defined>
    <meta:user-defined meta:name="OVERHEIDop.ondernummer">47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olman en Van Campen over voor het aankomende mestdebat een uitgangspuntennota aan de Kamer sturen over de nieuwe brede beëindigingsregeling</meta:user-defined>
    <meta:user-defined meta:name="OVERHEIDop.indiener">A.A.H. van Campen</meta:user-defined>
    <meta:user-defined meta:name="OVERHEIDop.indiener">H. Holman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de leden Holman en Van Campen over voor het aankomende mestdebat een uitgangspuntennota aan de Kamer sturen over de nieuwe brede beëindigings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