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46
      <text:tab/>MOTIE VAN DE LEDEN HOLMAN EN BOOMSMA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natuur van Caribisch Nederland van grote waarde is en tot de meest bijzondere natuurgebieden van het Koninkrijk behoort, met de hoogste biodiversiteit;</text:p>
      <text:p text:style-name="ifm_p_mt.3.76mm_ifm">constaterende dat de begroting voorstelt om de bijdrage aan natuurbehoud van Caribisch Nederland volgend jaar te verlagen van goed 8 miljoen euro naar goed 1 miljoen euro;</text:p>
      <text:p text:style-name="ifm_p_mt.3.76mm_ifm">constaterende dat daarmee geen budget is begroot voor de uitvoering van fase 2 van het Natuur- en milieubeleidsplan Caribisch Nederland 2020–2030, terwijl de doelstellingen voor natuurbeheer en herstel nog niet zijn gerealiseerd en dat wel noodzakelijk is;</text:p>
      <text:p text:style-name="ifm_p_mt.3.76mm_ifm">verzoekt de regering bij de Voorjaarsnota met een plan van aanpak te komen voor de uitvoering van fase 2 van het Natuur- en milieubeleidsplan Caribisch Nederland,</text:p>
      <text:p text:style-name="ifm_p_mt.3.76mm_ifm">en gaat over tot de orde van de dag.</text:p>
      <text:p text:style-name="ifm_p_mt.3.76mm_ifm">Holman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Holman en Boomsma over bij de Voorjaarsnota met een plan van aanpak komen voor de uitvoering van fase 2 van het Natuur- en milieubeleidsplan Caribisch Nederland</dc:title>
    <meta:user-defined meta:name="OVERHEIDop.ParlID/DC.identifier">kst-36600-XIV-46</meta:user-defined>
    <meta:user-defined meta:name="OVERHEIDop.ondernummer">46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Boomsma over bij de Voorjaarsnota met een plan van aanpak komen voor de uitvoering van fase 2 van het Natuur- en milieubeleidsplan Caribisch Nederland</meta:user-defined>
    <meta:user-defined meta:name="OVERHEIDop.indiener">D.T. Boomsma</meta:user-defined>
    <meta:user-defined meta:name="OVERHEIDop.indiener">H. Holman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Holman en Boomsma over bij de Voorjaarsnota met een plan van aanpak komen voor de uitvoering van fase 2 van het Natuur- en milieubeleidspla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