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45
      <text:tab/>MOTIE VAN HET LID VEDDER C.S.</text:h>
      <text:p text:style-name="ifm_p_ifm">Voorgesteld 17 oktober 2024</text:p>
      <text:p text:style-name="ifm_p_mt.3.76mm_ifm">De Kamer,</text:p>
      <text:p text:style-name="ifm_p_mt.3.76mm_ifm">gehoord de beraadslaging,</text:p>
      <text:p text:style-name="ifm_p_mt.3.76mm_ifm">constaterende dat de regering extra aandacht wil geven aan jonge boeren, zodat zij bedrijven kunnen overnemen of starten;</text:p>
      <text:p text:style-name="ifm_p_mt.3.76mm_ifm">overwegende dat het afromen van fosfaat- en dierrechten als jonge boeren een bedrijf overnemen of starten niet past bij dit voornemen;</text:p>
      <text:p text:style-name="ifm_p_mt.3.76mm_ifm">overwegende dat een uitzondering voor jonge boeren op de afroming bij overdracht van rechten weinig verschil zal maken op de totale mestproductie, maar wel het verschil kan maken of een jonge boer door kan of niet;</text:p>
      <text:p text:style-name="ifm_p_mt.3.76mm_ifm">verzoekt de regering jonge landbouwers (tot een leeftijd van 40 jaar) bij de eerstvolgende AMvB in het kader van de Meststoffenwet uit te zonderen van de afromingsplicht die geldt bij overgang van productierechten, zowel bij koop, lease als bedrijfsoverdracht,</text:p>
      <text:p text:style-name="ifm_p_mt.3.76mm_ifm">en gaat over tot de orde van de dag.</text:p>
      <text:p text:style-name="ifm_p_mt.3.76mm_ifm">Vedder</text:p>
      <text:p text:style-name="ifm_p_ifm">Grinwi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45<text:tab/><text:page-number text:select-page="current"/></text:p>
      </style:footer>
    </style:master-page>
    <style:master-page xmlns:sdu-fn="http://schema.sdu.nl/2011/07/functions" style:name="Landscape" style:page-layout-name="landscape-margin-text">
      <style:footer>
        <text:p text:style-name="footer">Tweede Kamer, vergaderjaar 2024-2025, 36 600 XI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Motie; Motie van het lid Vedder c.s. over landbouwers tot 40 jaar uitzonderen van de afromingsplicht die geldt bij de overgang van productierechten</dc:title>
    <meta:user-defined meta:name="OVERHEIDop.ParlID/DC.identifier">kst-36600-XIV-45</meta:user-defined>
    <meta:user-defined meta:name="OVERHEIDop.ondernummer">45</meta:user-defined>
    <meta:user-defined meta:name="DCTERMS.W3CDTF/DCTERMS.available">2024-10-18</meta:user-defined>
    <meta:user-defined meta:name="OVERHEIDop.KamerstukTypen/DC.type">Motie</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Motie van het lid Vedder c.s. over landbouwers tot 40 jaar uitzonderen van de afromingsplicht die geldt bij de overgang van productierechten</meta:user-defined>
    <meta:user-defined meta:name="OVERHEIDop.indiener">A.J. Flach</meta:user-defined>
    <meta:user-defined meta:name="OVERHEIDop.indiener">P.A. Grinwis</meta:user-defined>
    <meta:user-defined meta:name="OVERHEIDop.indiener">E.C. Vedder</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Landbouw, Visserij, Voedselzekerheid en Natuur (XIV) en het Diergezondheidsfonds (F) voor het jaar 2025; Motie; Motie van het lid Vedder c.s. over landbouwers tot 40 jaar uitzonderen van de afromingsplicht die geldt bij de overgang van productie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