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V-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V<text:tab/>Vaststelling van de begrotingsstaten van het Ministerie van Landbouw, Visserij, Voedselzekerheid en Natuur (XIV) en het Diergezondheidsfonds (F) voor het jaar 2025</text:h>
      <text:h text:style-name="ifm_p_font.bold_size.9.06pt_mt.18.8mm_indent.-58.5mm_ifm" text:outline-level="1">Nr. 42
      <text:tab/>MOTIE VAN HET LID VAN CAMPEN C.S.</text:h>
      <text:p text:style-name="ifm_p_ifm">Voorgesteld 17 oktober 2024</text:p>
      <text:p text:style-name="ifm_p_mt.3.76mm_ifm">De Kamer,</text:p>
      <text:p text:style-name="ifm_p_mt.3.76mm_ifm">gehoord de beraadslaging,</text:p>
      <text:p text:style-name="ifm_p_mt.3.76mm_ifm">constaterende dat in het hoofdlijnenakkoord afspraken zijn gemaakt over een structurele investering van 500 miljoen euro voor Agrarisch Natuur- en Landschapsbeheer;</text:p>
      <text:p text:style-name="ifm_p_mt.3.76mm_ifm">overwegende dat er reeds een goed functionerende structuur van onafhankelijk gecertificeerde verenigingen bestaat, de zogeheten agrarische collectieven ofwel de leden van BoerenNatuur, die in staat zijn om op basis van draagvlak het benodigde gebiedsgerichte maatwerk efficiënt en effectief te leveren, en die waar nodig verder geprofessionaliseerd en uitgebreid dienen te worden;</text:p>
      <text:p text:style-name="ifm_p_mt.3.76mm_ifm">overwegende dat het kabinet zich committeert aan de verplichtingen die volgen uit (inter)nationale wet- en regelgeving, zoals de Vogel- en Habitatrichtlijn, de Nitraatrichtlijn, de Kaderrichtlijn Water, de Klimaatwet en de Natuurherstelverordening;</text:p>
      <text:p text:style-name="ifm_p_mt.3.76mm_ifm">verzoekt de regering ervoor zorg te dragen dat de middelen voor ANLb worden ingezet in het landelijk gebied en direct bijdragen aan doelbereik op de verplichtingen ten aanzien van natuur, klimaat en water, en bij de uitwerking daarvan primair de structuur van de collectieven te volgen,</text:p>
      <text:p text:style-name="ifm_p_mt.3.76mm_ifm">en gaat over tot de orde van de dag.</text:p>
      <text:p text:style-name="ifm_p_mt.3.76mm_ifm">Van Campen</text:p>
      <text:p text:style-name="ifm_p_ifm">Holman</text:p>
      <text:p text:style-name="ifm_p_ifm">Bromet</text:p>
      <text:p text:style-name="ifm_p_ifm">Grinwis</text:p>
      <text:p text:style-name="ifm_p_ifm">Vedder</text:p>
      <text:p text:style-name="ifm_p_ifm">Flach</text:p>
      <text:p text:style-name="ifm_p_ifm">Koekkoek</text:p>
      <text:p text:style-name="ifm_p_ifm">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V, nr. 42<text:tab/><text:page-number text:select-page="current"/></text:p>
      </style:footer>
    </style:master-page>
    <style:master-page xmlns:sdu-fn="http://schema.sdu.nl/2011/07/functions" style:name="Landscape" style:page-layout-name="landscape-margin-text">
      <style:footer>
        <text:p text:style-name="footer">Tweede Kamer, vergaderjaar 2024-2025, 36 600 XIV,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5; Motie; Motie van het lid Van Campen c.s. over de middelen voor Agrarisch Natuur- en Landschapsbeheer inzetten in het landelijke gebied en direct laten bijdragen aan de verplichtingen ten aanzien van natuur, klimaat en water</dc:title>
    <meta:user-defined meta:name="OVERHEIDop.ParlID/DC.identifier">kst-36600-XIV-42</meta:user-defined>
    <meta:user-defined meta:name="OVERHEIDop.ondernummer">42</meta:user-defined>
    <meta:user-defined meta:name="DCTERMS.W3CDTF/DCTERMS.available">2024-10-18</meta:user-defined>
    <meta:user-defined meta:name="OVERHEIDop.KamerstukTypen/DC.type">Motie</meta:user-defined>
    <meta:user-defined meta:name="OVERHEIDop.dossiernummer">36600-XIV</meta:user-defined>
    <meta:user-defined meta:name="OVERHEIDop.configuratie">https://repository.officiele-overheidspublicaties.nl/MasterConfiguraties/MC-OEP-Kamerstuk-Web/1.9/xml/MC-OEP-Kamerstuk-Web.xml</meta:user-defined>
    <meta:user-defined meta:name="OVERHEIDop.documenttitel">Motie van het lid Van Campen c.s. over de middelen voor Agrarisch Natuur- en Landschapsbeheer inzetten in het landelijke gebied en direct laten bijdragen aan de verplichtingen ten aanzien van natuur, klimaat en water</meta:user-defined>
    <meta:user-defined meta:name="OVERHEIDop.indiener">A. Podt</meta:user-defined>
    <meta:user-defined meta:name="OVERHEIDop.indiener">M. Koekkoek</meta:user-defined>
    <meta:user-defined meta:name="OVERHEIDop.indiener">A.J. Flach</meta:user-defined>
    <meta:user-defined meta:name="OVERHEIDop.indiener">E.C. Vedder</meta:user-defined>
    <meta:user-defined meta:name="OVERHEIDop.indiener">P.A. Grinwis</meta:user-defined>
    <meta:user-defined meta:name="OVERHEIDop.indiener">L. Bromet</meta:user-defined>
    <meta:user-defined meta:name="OVERHEIDop.indiener">H. Holman</meta:user-defined>
    <meta:user-defined meta:name="OVERHEIDop.indiener">A.A.H. van Campen</meta:user-defined>
    <meta:user-defined meta:name="OVERHEIDop.dossiertitel">Vaststelling van de begrotingsstaten van het Ministerie van Landbouw, Visserij, Voedselzekerheid en Natuur (XIV) en het Diergezondheidsfonds (F)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7</meta:user-defined>
    <meta:user-defined meta:name="DC.title">Vaststelling van de begrotingsstaten van het Ministerie van Landbouw, Visserij, Voedselzekerheid en Natuur (XIV) en het Diergezondheidsfonds (F) voor het jaar 2025; Motie; Motie van het lid Van Campen c.s. over de middelen voor Agrarisch Natuur- en Landschapsbeheer inzetten in het landelijke gebied en direct laten bijdragen aan de verplichtingen ten aanzien van natuur, klimaat en wa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