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41
      <text:tab/>MOTIE VAN DE LEDEN VAN CAMPEN EN VAN DER PLAS</text:h>
      <text:p text:style-name="ifm_p_ifm">Voorgesteld 17 oktober 2024</text:p>
      <text:p text:style-name="ifm_p_mt.3.76mm_ifm">De Kamer,</text:p>
      <text:p text:style-name="ifm_p_mt.3.76mm_ifm">gehoord de beraadslaging,</text:p>
      <text:p text:style-name="ifm_p_mt.3.76mm_ifm">overwegende dat de 83 zelfslachtende slagers ambachtelijke ondernemingen zijn gericht op lokale voedselproductie;</text:p>
      <text:p text:style-name="ifm_p_mt.3.76mm_ifm">constaterende dat er structurele middelen zijn vrijgemaakt om deze ondernemingen tegemoet te komen in de toezichtskosten, maar dat die kosten relatief nog steeds een veelvoud hoger uitvallen ten opzichte van grote bedrijven;</text:p>
      <text:p text:style-name="ifm_p_mt.3.76mm_ifm">verzoekt de regering om te zorgen voor een vast aanspreekpunt bij de NVWA voor kleinschalige slachthuizen;</text:p>
      <text:p text:style-name="ifm_p_mt.3.76mm_ifm">verzoekt de regering meer te differentiëren in toezichtskosten en bestuurlijke boetes, door in verhouding lagere tarieven en bestuurlijke boetes voor zelfslachtende slagers en hogere tarieven en bestuurlijke boetes voor grotere slachthuizen in te voeren en dit budgetneutraal te doen,</text:p>
      <text:p text:style-name="ifm_p_mt.3.76mm_ifm">en gaat over tot de orde van de dag.</text:p>
      <text:p text:style-name="ifm_p_mt.3.76mm_ifm">Van Camp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41<text:tab/><text:page-number text:select-page="current"/></text:p>
      </style:footer>
    </style:master-page>
    <style:master-page xmlns:sdu-fn="http://schema.sdu.nl/2011/07/functions" style:name="Landscape" style:page-layout-name="landscape-margin-text">
      <style:footer>
        <text:p text:style-name="footer">Tweede Kamer, vergaderjaar 2024-2025, 36 600 X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de leden Van Campen en Van der Plas over meer differentiatie in toezichtskosten en bestuurlijke kosten bij zelfslachtende slagers en grotere slachthuizen</dc:title>
    <meta:user-defined meta:name="OVERHEIDop.ParlID/DC.identifier">kst-36600-XIV-41</meta:user-defined>
    <meta:user-defined meta:name="OVERHEIDop.ondernummer">41</meta:user-defined>
    <meta:user-defined meta:name="DCTERMS.W3CDTF/DCTERMS.available">2024-10-18</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de leden Van Campen en Van der Plas over meer differentiatie in toezichtskosten en bestuurlijke kosten bij zelfslachtende slagers en grotere slachthuizen</meta:user-defined>
    <meta:user-defined meta:name="OVERHEIDop.indiener">C.A.M. van der Plas</meta:user-defined>
    <meta:user-defined meta:name="OVERHEIDop.indiener">A.A.H. van Campen</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Landbouw, Visserij, Voedselzekerheid en Natuur (XIV) en het Diergezondheidsfonds (F) voor het jaar 2025; Motie; Motie van de leden Van Campen en Van der Plas over meer differentiatie in toezichtskosten en bestuurlijke kosten bij zelfslachtende slagers en grotere slacht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