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36
      <text:tab/>MOTIE VAN DE LEDEN GRAUS EN KOSTIC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verzoekt de regering een handel- en houdverbod in te stellen voor dieren die niet mogen worden gefokt in Nederland,</text:p>
      <text:p text:style-name="ifm_p_mt.3.76mm_ifm">en gaat over tot de orde van de dag.</text:p>
      <text:p text:style-name="ifm_p_mt.3.76mm_ifm">Grau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de leden Graus en Kostic over een handel- en houdverbod voor dieren die in Nederland niet mogen worden gefokt</dc:title>
    <meta:user-defined meta:name="OVERHEIDop.ParlID/DC.identifier">kst-36600-XIV-36</meta:user-defined>
    <meta:user-defined meta:name="OVERHEIDop.ondernummer">36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aus en Kostic over een handel- en houdverbod voor dieren die in Nederland niet mogen worden gefokt</meta:user-defined>
    <meta:user-defined meta:name="OVERHEIDop.indiener">I. Kostic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de leden Graus en Kostic over een handel- en houdverbod voor dieren die in Nederland niet mogen worden gefo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