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34
      <text:tab/>MOTIE VAN HET LID GRAUS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verzoekt de regering om de basisopleiding dierennoodhulp voor dierenambulances en dierenopvang bij rampen onder regie van het Ministerie van LVVN te laten plaatsvin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Graus over de basisopleiding dierennoodhulp voor dierenambulances en dierenopvang bij rampen onder de regie van het ministerie van LVVN laten plaatsvinden</dc:title>
    <meta:user-defined meta:name="OVERHEIDop.ParlID/DC.identifier">kst-36600-XIV-34</meta:user-defined>
    <meta:user-defined meta:name="OVERHEIDop.ondernummer">34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over de basisopleiding dierennoodhulp voor dierenambulances en dierenopvang bij rampen onder de regie van het ministerie van LVVN laten plaatsvinden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het lid Graus over de basisopleiding dierennoodhulp voor dierenambulances en dierenopvang bij rampen onder de regie van het ministerie van LVVN late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