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31
      <text:tab/>MOTIE VAN DE LEDEN NIJHOFF-LEEUW EN GRINWIS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het ook voor gezonde bedrijven vaak onmogelijk is een financiering af te sluiten om hun bedrijf toekomstbestendig te maken;</text:p>
      <text:p text:style-name="ifm_p_mt.3.76mm_ifm">verzoekt de regering in gesprek met de banken te gaan over financiering voor gezonde bedrijven, en de Kamer hierover te informeren,</text:p>
      <text:p text:style-name="ifm_p_mt.3.76mm_ifm">en gaat over tot de orde van de dag.</text:p>
      <text:p text:style-name="ifm_p_mt.3.76mm_ifm">Nijhof-Leeuw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de leden Nijhof-Leeuw en Grinwis over in gesprek gaan met de banken over financiering voor gezonde bedrijven</dc:title>
    <meta:user-defined meta:name="OVERHEIDop.ParlID/DC.identifier">kst-36600-XIV-31</meta:user-defined>
    <meta:user-defined meta:name="OVERHEIDop.ondernummer">31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Nijhof-Leeuw en Grinwis over in gesprek gaan met de banken over financiering voor gezonde bedrijven</meta:user-defined>
    <meta:user-defined meta:name="OVERHEIDop.indiener">P.A. Grinwis</meta:user-defined>
    <meta:user-defined meta:name="OVERHEIDop.indiener">J.M. Nijhof-Leeuw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de leden Nijhof-Leeuw en Grinwis over in gesprek gaan met de banken over financiering voor gezonde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