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30
      <text:tab/>MOTIE VAN HET LID NIJHOF-LEEUW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constaterende dat boeren nabij Natura 2000-gebieden beperkt zijn in hun werkzaamheden en daarmee ook beperkt worden in hun inkomsten;</text:p>
      <text:p text:style-name="ifm_p_mt.3.76mm_ifm">verzoekt de regering te onderzoeken hoe de boeren ingezet kunnen worden voor natuurbeheer in Natura 2000-gebieden, en de Kamer hierover te informeren,</text:p>
      <text:p text:style-name="ifm_p_mt.3.76mm_ifm">en gaat over tot de orde van de dag.</text:p>
      <text:p text:style-name="ifm_p_mt.3.76mm_ifm">Nijhof-Lee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het lid Nijhof-Leeuw over een onderzoek naar hoe boeren voor natuurbeheer in Natura 2000-gebieden kunnen worden ingezet</dc:title>
    <meta:user-defined meta:name="OVERHEIDop.ParlID/DC.identifier">kst-36600-XIV-30</meta:user-defined>
    <meta:user-defined meta:name="OVERHEIDop.ondernummer">30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Nijhof-Leeuw over een onderzoek naar hoe boeren voor natuurbeheer in Natura 2000-gebieden kunnen worden ingezet</meta:user-defined>
    <meta:user-defined meta:name="OVERHEIDop.indiener">J.M. Nijhof-Leeuw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Landbouw, Visserij, Voedselzekerheid en Natuur (XIV) en het Diergezondheidsfonds (F) voor het jaar 2025; Motie; Motie van het lid Nijhof-Leeuw over een onderzoek naar hoe boeren voor natuurbeheer in Natura 2000-gebieden kunnen worden ingez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