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V-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26
      <text:tab/>MOTIE VAN HET LID BOOMSMA</text:h>
      <text:p text:style-name="ifm_p_ifm">Voorgesteld 16 oktober 2024</text:p>
      <text:p text:style-name="ifm_p_mt.3.76mm_ifm">De Kamer,</text:p>
      <text:p text:style-name="ifm_p_mt.3.76mm_ifm">gehoord de beraadslaging,</text:p>
      <text:p text:style-name="ifm_p_mt.3.76mm_ifm">overwegende dat schelpdierkweek gezond voedsel biedt voor een gevarieerd dieet met een zeer lage footprint;</text:p>
      <text:p text:style-name="ifm_p_mt.3.76mm_ifm">overwegende dat de Nederlandse kustzone perspectief biedt om de voedselzekerheid te versterken en «voedsel uit zee» als een van de prioriteiten staat genoemd, maar er op dit moment weinig ruimte is voor huidige kwekers;</text:p>
      <text:p text:style-name="ifm_p_mt.3.76mm_ifm">overwegende dat het mogelijk is om tijdelijk mosselen te kweken op zandwinlocaties die nog niet in gebruik zijn;</text:p>
      <text:p text:style-name="ifm_p_mt.3.76mm_ifm">verzoekt de regering met een plan te komen om samen met de schelpdierensector een tweetal demonstratieprojecten uit te rollen waar zandwinlocaties die niet in gebruik zijn, tijdelijk gebruikt kunnen worden voor schelpdierkweek,</text:p>
      <text:p text:style-name="ifm_p_mt.3.76mm_ifm">en gaat over tot de orde van de dag.</text:p>
      <text:p text:style-name="ifm_p_mt.3.76mm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26<text:tab/><text:page-number text:select-page="current"/></text:p>
      </style:footer>
    </style:master-page>
    <style:master-page xmlns:sdu-fn="http://schema.sdu.nl/2011/07/functions" style:name="Landscape" style:page-layout-name="landscape-margin-text">
      <style:footer>
        <text:p text:style-name="footer">Tweede Kamer, vergaderjaar 2024-2025, 36 600 XIV,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Motie; Motie van het lid Boomsma over samen met de schelpdierensector een tweetal demonstratieprojecten uitrollen op zandwinlocaties die nog niet in gebruik zijn</dc:title>
    <meta:user-defined meta:name="OVERHEIDop.ParlID/DC.identifier">kst-36600-XIV-26</meta:user-defined>
    <meta:user-defined meta:name="OVERHEIDop.ondernummer">26</meta:user-defined>
    <meta:user-defined meta:name="DCTERMS.W3CDTF/DCTERMS.available">2024-10-17</meta:user-defined>
    <meta:user-defined meta:name="OVERHEIDop.KamerstukTypen/DC.type">Motie</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Motie van het lid Boomsma over samen met de schelpdierensector een tweetal demonstratieprojecten uitrollen op zandwinlocaties die nog niet in gebruik zijn</meta:user-defined>
    <meta:user-defined meta:name="OVERHEIDop.indiener">D.T. Boomsma</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Vaststelling van de begrotingsstaten van het Ministerie van Landbouw, Visserij, Voedselzekerheid en Natuur (XIV) en het Diergezondheidsfonds (F) voor het jaar 2025; Motie; Motie van het lid Boomsma over samen met de schelpdierensector een tweetal demonstratieprojecten uitrollen op zandwinlocaties die nog niet in gebruik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